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oor het uitbreiden van een landhuis op Leeuwenlaan 12 te ‘s-Grave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Wijdemeren maken bekend dat zij voornemens</text:p>
            <text:p text:style-name="common-al">zijn om met toepassing van artikel 2.12, eerste lid, onder a, sub c, van de Wet algemene</text:p>
            <text:p text:style-name="common-al">bepalingen omgevingsrecht (Wabo) een omgevingsvergunning te verlenen voor het uitbreiden van een landhuis op Leeuwenlaan 12 te ’s-Graveland.<text:span text:style-name="nadrukvet"/>Voor deze omgevingsvergunning wordt afgeweken van het bestemmingsplan ‘Kern ’s-Graveland en landgoederen’. De afwijking betreft het maken van een uitbouw buiten het bouwvlak aan het bestaande landhuis.</text:p>
            <text:p text:style-name="common-al"/>
            <text:p text:style-name="common-al">
            <text:span text:style-name="nadrukvet">Ter inzage</text:span>
          </text:p>
            <text:p text:style-name="common-al">Het ontwerpbesluit omgevingsvergunning ligt met ingang van 28 maart 2019 gedurende</text:p>
            <text:p text:style-name="common-al">zes weken ter inzage. De omgevingsvergunning is digitaal raadpleegbaar op www.ruimtelijkeplannen.nl met identificatienummer NL.IMRO.1696.OVLeeuwenln122019-on00</text:p>
            <text:p text:style-name="common-al">Voor meer informatie over deze aanvraag kunt u een mail sturen aan <text:a xlink:href="mailto:info@wijdemeren.nl" xlink:type="simple">info@wijdemeren.nl</text:a>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ligging kan tegen het ontwerpbesluit een schriftelijke</text:p>
            <text:p text:style-name="common-al">zienswijze worden ingediend bij het college van burgemeester en wethouders, Postbus 190,</text:p>
            <text:p text:style-name="common-al">1230 AD Loosdrecht. U kunt ook een mondelinge zienswijze indienen. Hiervoor kunt u een</text:p>
            <text:p text:style-name="common-al">afspraak maken met de het secretariaat Fysiek Domein op telefoonnummer (035) 65 59 55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4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4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oor het uitbreiden van een landhuis op Leeuwenlaan 12 te ‘s-Gravelan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7</meta:user-defined>
    <meta:user-defined meta:name="OVERHEIDop.publicationIssue">16497</meta:user-defined>
    <meta:user-defined meta:name="OVERHEIDop.StcrtID/DC.identifier">stcrt-2019-16497</meta:user-defined>
    <meta:user-defined meta:name="OVERHEID.TaxonomieBeleidsagenda/OVERHEID.category">Ruimte en infrastructuur | Organisatie en beleid</meta:user-defined>
    <meta:user-defined meta:name="OVERHEID.Gemeente/DC.spatial">Wijdemeren</meta:user-defined>
    <meta:user-defined meta:name="OVERHEIDop.Ruimtelijkplan/OVERHEIDop.bekendmakingBetreffendePlan">NL.IMRO.1696.OVLeeuwenln122019-on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KC</meta:user-defined>
    <meta:user-defined meta:name="OVERHEIDop.woonplaats">'s-Graveland</meta:user-defined>
    <meta:user-defined meta:name="OVERHEIDop.straatnaam">Leeuw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464 472216</meta:user-defined>
    <meta:user-defined meta:name="OVERHEIDop.versieInformatie"/>
  </office:meta>
</office:document-meta>
</file>