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Crocusstr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Crocus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BESLUIT:</text:p>
            <text:p text:style-name="common-al">• tot het aan de Crocusstraat  ter hoogte van nummer 21  inrichten van een gehandicapten 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19 Maart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ahraoui</text:span></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490</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90</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490</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     Crocusstraat (ROTTERDAM)</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6490</meta:user-defined>
    <meta:user-defined meta:name="OVERHEIDop.StcrtID/DC.identifier">stcrt-2019-16490</meta:user-defined>
    <meta:user-defined meta:name="DCTERMS.alternative">Gemeente Rotterdam - gehandicapten parkeerplaats op kenteken - Crocusstraat 21</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53XL 21</meta:user-defined>
    <meta:user-defined meta:name="OVERHEIDop.woonplaats">Rotterdam</meta:user-defined>
    <meta:user-defined meta:name="OVERHEIDop.straatnaam">Croc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1926 441919</meta:user-defined>
    <meta:user-defined meta:name="OVERHEIDop.versieInformatie"/>
  </office:meta>
</office:document-meta>
</file>