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verordening Omgevingsverordening Limburg 2014 paragraaf 2.14 Houden van ge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3 maart 2019 tot en met 19 april 2019 ligt de ontwerp-Wijzigingsverordening Omgevingsverordening Limburg 2014 paragraaf 2.14 Houden van geiten ter inzage. Gedurende deze periode bestaat voor een ieder de gelegenheid daarover zienswijzen kenbaar te maken. </text:p>
            <text:p text:style-name="common-al">
            <text:span text:style-name="nadrukvet">Algemeen</text:span>
          </text:p>
            <text:p text:style-name="common-al">Gedeputeerde Staten van Limburg maken bekend dat zij op 19 maart 2019 de ontwerp- Wijzigingsverordening Omgevingsverordening Limburg 2014 paragraaf 2.14 Houden van geiten hebben vastgesteld.</text:p>
            <text:p text:style-name="common-al">Het gaat hierbij om een wijziging van de Omgevingsverordening Limburg 2014. Met de ontwerp- Wijzigingsverordening Omgevingsverordening Limburg 2014 wordt beoogd om het houden van geiten verder te reguleren in afwachting van de uitkomst van de landelijke onderzoeken over de risico´s van longontsteking in de nabijheid van geitenhouderijen. De wijziging behelst het toevoegen van paragraaf 2.14 Houden van geiten aan de Omgevingsverordening Limburg 2014. Aan de toelichting is uitleg over deze nieuwe paragraaf toegevoegd. </text:p>
            <text:p text:style-name="common-al">
            <text:span text:style-name="nadrukvet">Inzage stukken</text:span>
          </text:p>
            <text:p text:style-name="common-al">De ontwerp-Wijzigingsverordening Omgevingsverordening Limburg 2014 ligt van 23 maart 2019 tot en met 19 april 2019 voor een ieder ter inzage in: </text:p>
            <text:list text:style-name="id1-3-2-1-1-7">
              <text:list-item text:style-override="id1-3-2-1-1-7-1">
                <text:number>1.</text:number>
                <text:p text:style-name="al">het Gouvernement, Limburglaan 10, Maastricht op werkdagen tijdens kantooruren; </text:p>
              </text:list-item>
              <text:list-item text:style-override="id1-3-2-1-1-7-2">
                <text:number>2.</text:number>
                <text:p text:style-name="al">de gemeentehuizen van alle Limburgse gemeenten op de aldaar gebruikelijke wijze en tijden. </text:p>
              </text:list-item>
            </text:list>
            <text:p text:style-name="common-al">Via <text:a xlink:href="http://www.ruimtelijkeplannen.nl/" xlink:type="simple">www.ruimtelijkeplannen.nl</text:a> en <text:a xlink:href="http://www.limburg.nl/onderwerpen/omgeving/omgevingsverordening" xlink:type="simple">www.limburg.nl/onderwerpen/omgeving/omgevingsverordening</text:a> zijn de stukken digitaal te raadplegen. Op de website www.limburg.nl staan alle stukken ook als pdf weergegeven onder “Wijzigingsverordeningen in procedure”.</text:p>
            <text:p text:style-name="common-al">
            <text:span text:style-name="nadrukvet">Indienen van zienswijzen</text:span> </text:p>
            <text:p text:style-name="common-al">Een ieder kan in de periode van 23 maart 2019 tot en met 19 april 2019 over de ontwerp-Wijzigingsverordening Omgevingsverordening Limburg 2014 zienswijzen indienen. Dit kan per brief of per e-mail door onder vermelding van “zienswijzen ontwerp-Wijzigingsverordening Omgevingsverordening Limburg 2014 Paragraaf 2.14 Houden van geiten” de zienswijzen te sturen naar: Gedeputeerde Staten van Limburg, t.a.v. mevrouw C. Schreurs, Postbus 5700, 6202 MA Maastricht of postbus@prvlimburg.nl.  </text:p>
            <text:p text:style-name="common-al">Zienswijzen kunnen alleen betrekking hebben op de wijzigingen ten opzichte van de huidige regels. De onderdelen van de Omgevingsverordening Limburg 2014, die niet wijzigen, zijn dus niet vatbaar voor inspraak (zienswijzen).  </text:p>
            <text:p text:style-name="common-al">
            <text:span text:style-name="nadrukvet">Verdere procedure </text:span>
          </text:p>
            <text:p text:style-name="common-al">Alle zienswijzen worden verwerkt in een zienswijzennota. De indieners van tijdig ingebrachte zienswijzen ontvangen een exemplaar van de zienswijzennota. Provinciale Staten betrekken de ingediende zienswijzen bij hun besluitvorming over de vaststelling van de Wijzigingsverordening Omgevingsverordening Limburg 2014 Paragraaf 2.14 Houden van geiten. De besluitvorming hierover vindt naar verwachting plaats in juni 2019. </text:p>
            <text:p text:style-name="common-al">
            <text:span text:style-name="nadrukvet">Meer informatie</text:span>
          </text:p>
            <text:p text:style-name="last-al">Voor meer informatie kunt u mailen naar: cam.schreurs@prvlimburg.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8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8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verordening Omgevingsverordening Limburg 2014 paragraaf 2.14 Houden van geiten</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487</meta:user-defined>
    <meta:user-defined meta:name="OVERHEIDop.StcrtID/DC.identifier">stcrt-2019-164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0</meta:user-defined>
    <meta:user-defined meta:name="OVERHEIDop.woonplaats">Maastricht</meta:user-defined>
    <meta:user-defined meta:name="OVERHEIDop.straatnaam">Limburg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191 316686</meta:user-defined>
    <meta:user-defined meta:name="OVERHEIDop.versieInformatie"/>
  </office:meta>
</office:document-meta>
</file>