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Drie Schaapskooi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7 februari 2019 het bestemmingsplan ‘Drie Schaapskooien’ gewijzigd heeft vastgesteld (identificatienummer: NL.IMRO.1581.UHRschpsknDoMab-VA01). </text:p>
            <text:p text:style-name="common-al">Het gewijzigd vastgestelde bestemmingsplan, het vaststellingsbesluit en de daarop betrekking hebbende stukken liggen voor iedereen ter inzage met ingang van 29 maart 2019 tot en met 10 mei 2019. </text:p>
            <text:p text:style-name="common-al">
            <text:span text:style-name="nadrukcur">Wat houdt dit bestemmingsplan in?</text:span>
          </text:p>
            <text:p text:style-name="common-al">Het bestemmingsplan heeft betrekking op drie schaapskooien, die verspreid gelegen zijn over het landelijk gebied van de Utrechtse Heuvelrug. Het bestemmingsplan maakt het gebruik van de schaapskooien als theehuis, recreatiewoning of atelier mogelijk. Het betreft schaapskooien aan de Buurtweg in Doorn, aan de Sandenburgerlaan in Doorn en aan de Woudenbergseweg in Maarsbergen.</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in de Merseberchschool in Maarsbergen tijdens de openingsuren.</text:p>
            <text:p text:style-name="common-al">
            <text:span text:style-name="nadrukcur">Hoe kunt u reageren?</text:span>
          </text:p>
            <text:p text:style-name="common-al">Met ingang van 30 maart 2019 tot en met 10 mei 2019 kan beroep worden ingesteld door:</text:p>
            <text:list text:style-name="id1-3-2-1-1-10">
              <text:list-item text:style-override="id1-3-2-1-1-10-1">
                <text:number>1.</text:number>
                <text:p text:style-name="al">een belanghebbende die tijdig bij de gemeenteraad een zienswijze tegen het ontwerp bestemmingsplan kenbaar heeft gemaakt;</text:p>
              </text:list-item>
              <text:list-item text:style-override="id1-3-2-1-1-10-2">
                <text:number>2.</text:number>
                <text:p text:style-name="al">een belanghebbende aan wie redelijkerwijs niet verweten kan worden, dat hij of zij niet tijdig een zienswijze naar voren heeft gebracht bij de gemeenteraad tegen het ontwerpbestemmingsplan;</text:p>
              </text:list-item>
            </text:list>
            <text:list text:style-name="id1-3-2-1-1-11">
              <text:list-item text:style-override="id1-3-2-1-1-11-1">
                <text:number>3.</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 </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Drie Schaapskooien’</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6485</meta:user-defined>
    <meta:user-defined meta:name="OVERHEIDop.StcrtID/DC.identifier">stcrt-2019-16485</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UHRschpsknDoMab-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