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DENVOOR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leiding</text:span>
            <text:span text:style-name="nadrukvet">/Belangenafweging</text:span>
          </text:p>
            <text:p text:style-name="common-al">Voor de betrokkene is het noodzakelijk een algemene parkeermogelijkheid aan te wijzen als individuele gehandicaptenparkeerplaats omdat de betreffende persoon geen lange afstand te voet kan afleggen.</text:p>
            <text:p text:style-name="common-al">Er zijn op de aangegeven tijden onvoldoende vrije parkeerplaatsen met voldoende in-/uitstapruimte. Hierdoor is de betreffende persoon genoodzaakt de auto verder van de woning te parkeren.</text:p>
            <text:p text:style-name="common-al">De betrokkene heeft geen mogelijkheid om op eigen terrein een parkeerplaats te realiseren. </text:p>
            <text:p text:style-name="common-al">
            <text:span text:style-name="nadrukvet">Maatregel</text:span>
          </text:p>
            <text:p text:style-name="common-al">Door het plaatsen van het verkeersbord E6 en het kenteken van het voertuig van de betrokkene, wordt de individuele gehandicaptenparkeerplaats ingesteld. </text:p>
            <text:p text:style-name="common-al">
            <text:span text:style-name="nadrukvet">Juridisch kader</text:span>
          </text:p>
            <text:p text:style-name="common-al">
            <text:span text:style-name="nadrukcur">Wettelijke grondslag</text:span>
          </text:p>
            <text:p text:style-name="common-al">Dit besluit is genomen conform:</text:p>
            <text:list text:style-name="id1-3-2-2-1-10">
              <text:list-item text:style-override="id1-3-2-2-1-10-1">
                <text:number>-</text:number>
                <text:p text:style-name="al">artikel 2, lid 1, onder a, b, c en d Wegenverkeerswet 1994;</text:p>
              </text:list-item>
              <text:list-item text:style-override="id1-3-2-2-1-10-2">
                <text:number>-</text:number>
                <text:p text:style-name="al">artikel 15, Wegenverkeerswet 1994;</text:p>
              </text:list-item>
              <text:list-item text:style-override="id1-3-2-2-1-10-3">
                <text:number>-</text:number>
                <text:p text:style-name="al">artikel 12 van het Besluit Administratieve Bepalingen inzake het Wegverkeer;</text:p>
              </text:list-item>
              <text:list-item text:style-override="id1-3-2-2-1-10-4">
                <text:number>-</text:number>
                <text:p text:style-name="al">artikel 24 van het Besluit Administratieve Bepalingen inzake het Wegverkeer;</text:p>
              </text:list-item>
              <text:list-item text:style-override="id1-3-2-2-1-10-5">
                <text:number>-</text:number>
                <text:p text:style-name="al">artikel 3.4 van de Algemene Wet Bestuursrecht;</text:p>
              </text:list-item>
              <text:list-item text:style-override="id1-3-2-2-1-10-6">
                <text:number>-</text:number>
                <text:p text:style-name="al">mandaatregeling 2016 Aalten;</text:p>
              </text:list-item>
              <text:list-item text:style-override="id1-3-2-2-1-10-7">
                <text:number>-</text:number>
                <text:p text:style-name="al">tekening VK2-04-27.</text:p>
              </text:list-item>
            </text:list>
            <text:p text:style-name="common-al">
            <text:span text:style-name="nadrukvet">Beleidskader</text:span>
          </text:p>
            <text:p text:style-name="common-al">De bovenstaande verkeersmaatregel, is getoetst aan Nationaal, Provinciaal en Gemeentelijk beleid. De maatregel wordt conform Duurzaam Veilig uitgevoerd. 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list text:style-name="id1-3-2-2-1-13">
              <text:list-item text:style-override="id1-3-2-2-1-13-1">
                <text:number>-</text:number>
                <text:p text:style-name="al">het voorkomen van onbedoeld gebruik van de weg;</text:p>
              </text:list-item>
              <text:list-item text:style-override="id1-3-2-2-1-13-2">
                <text:number>-</text:number>
                <text:p text:style-name="al">het voorkomen van grote snelheids- en richting verschillen;</text:p>
              </text:list-item>
              <text:list-item text:style-override="id1-3-2-2-1-13-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 De Bodenvoor heeft de functie van erftoegangsweg. Een erftoegangsweg heeft als functie om erven en percelen te ontsluiten en dient tevens als verblijfsgebied. </text:p>
            <text:p text:style-name="common-al">
            <text:span text:style-name="nadrukvet">Het besluit</text:span>
          </text:p>
            <text:p text:style-name="common-al">Burgemeester en wethouders besluiten de volgende verkeersmaatregel te nemen:</text:p>
            <text:p text:style-name="common-al">1.het instellen van een individuele gehandicaptenparkeerplaats in de Bodenvoor nabij huisnummer 22, door het aanbrengen van het verkeersbord E6 en het kenteken van de betrokkene, volgens bijlage I van het Reglement Verkeersregels en Verkeerstekens 1990;</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list text:style-name="id1-3-2-2-1-21">
              <text:list-item text:style-override="id1-3-2-2-1-21-1">
                <text:number>•</text:number>
                <text:p text:style-name="al">uw naam, adres en woonplaats;</text:p>
              </text:list-item>
              <text:list-item text:style-override="id1-3-2-2-1-21-2">
                <text:number>•</text:number>
                <text:p text:style-name="al">de datum;</text:p>
              </text:list-item>
              <text:list-item text:style-override="id1-3-2-2-1-21-3">
                <text:number>•</text:number>
                <text:p text:style-name="al">een omschrijving van het besluit waartegen u bezwaar maakt;</text:p>
              </text:list-item>
              <text:list-item text:style-override="id1-3-2-2-1-21-4">
                <text:number>•</text:number>
                <text:p text:style-name="al">waarom u het niet eens bent met het besluit en </text:p>
              </text:list-item>
              <text:list-item text:style-override="id1-3-2-2-1-21-5">
                <text:number>•</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17 maart 2019</text:p>
            <text:p text:style-name="common-al">Hoogachtend,</text:p>
            <text:p text:style-name="common-al">namens burgemeester en wethouders van de gemeente Aalten,</text:p>
            <text:p text:style-name="common-al">G.Sikking BBE</text:p>
            <text:p text:style-name="common-al">Afdeling Bestuur en Openbare Ruimte</text:p>
            <text:p text:style-name="last-al">Team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6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6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6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DENVOOR AALTEN</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460</meta:user-defined>
    <meta:user-defined meta:name="OVERHEIDop.StcrtID/DC.identifier">stcrt-2019-16460</meta:user-defined>
    <meta:user-defined meta:name="DCTERMS.alternative">Gemeente Aalten - Instellen individuele gehandicaptenparkeerplaats - Bodenvoor</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Organisatie en beleid</meta:user-defined>
    <meta:user-defined meta:name="OVERHEID.PostcodeHuisnummer/OVERHEIDop.postcodeHuisnummer">7121</meta:user-defined>
    <meta:user-defined meta:name="OVERHEIDop.woonplaats">Aalten</meta:user-defined>
    <meta:user-defined meta:name="OVERHEIDop.straatnaam">Bodenv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41766</meta:user-defined>
    <meta:user-defined meta:name="DCTERMS.abstract">Instell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426 438458</meta:user-defined>
    <meta:user-defined meta:name="OVERHEIDop.versieInformatie"/>
  </office:meta>
</office:document-meta>
</file>