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fietsverbod voetgangersgebied centrum Os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Kenmerk: 2019-127</text:p>
            <text:p text:style-name="common-al">LWE</text:p>
            <text:p text:style-name="common-al">Burgemeester en wethouders van de gemeente Oss,</text:p>
            <text:p text:style-name="common-al">Gelet op:</text:p>
            <text:p text:style-name="common-al">de bepalingen in de Wegenverkeerswet 1994 (WVW);</text:p>
            <text:p text:style-name="common-al">de bepalingen in het Reglement Verkeersregels en Verkeerstekens 1990 (RVV 1990);</text:p>
            <text:p text:style-name="common-al">de bepalingen van het Besluit Administratieve Bepalingen Inzake het Wegverkeer (BABW);</text:p>
            <text:p text:style-name="common-al">de Algemene wet bestuursrecht (Awb);</text:p>
            <text:p text:style-name="common-al">het delegatiebesluit van de gemeenteraad van 2 januari 2003 (Delegatieverordening gemeente Oss 2003) en het mandaatbesluit van burgemeester en wethouders strekkende tot overdracht van de bevoegdheid tot het nemen van verkeerbesluiten;</text:p>
            <text:p text:style-name="common-al">het coalitieprogramma van het college voor de periode 2018-2022;</text:p>
            <text:p text:style-name="common-al">de voorgaande verkeersbesluiten met kenmerk 2013-017 (aanpassen bebording/voetgangersgebied centrum Oss), 2014-006 (pilot fietsers in het voetgangersgebied; 2015-039 (verlening pilot fietsers in het voetgangersgebied en 2016-075 (fietsers definitief in het voetgangersgebied).</text:p>
            <text:p text:style-name="common-al">Overwegende dat:</text:p>
            <text:p text:style-name="common-al">het centrum van Oss een verblijfsgebied is voor bezoekers aan het centrum;</text:p>
            <text:p text:style-name="common-al">het centrum is ingericht als voetgangersgebied en afgesloten is voor gemotoriseerd verkeer met verzinkbare palen;</text:p>
            <text:p text:style-name="common-al">in 2014 een pilot is gestart waarbij fietsers ook tijdens de openingstijden van de winkels mogen fietsen in het voetgangersgebied van het centrum van Oss;</text:p>
            <text:p text:style-name="common-al">deze pilot in 2016 omgezet is naar een definitieve maatregel waarbij fietsers ook tijdens de openingstijden mogen fietsen in het voetgangersgebied;</text:p>
            <text:p text:style-name="common-al">sinds het fietsen in het voetgangersgebied is toegestaan er klachten zijn ontvangen over overlast door (brom)fietsverkeer;</text:p>
            <text:p text:style-name="common-al">de (subjectieve) verkeersveiligheid van voetgangers/bezoekers van de winkels, horeca en het verblijfsgebied hiermee in het geding komt;</text:p>
            <text:p text:style-name="common-al">het college in haar coalitieprogramma heeft aangegeven het fietsen in het voetgangersgebied weer te willen verbieden i.v.m. de verkeersveiligheid van de voetgangers;</text:p>
            <text:p text:style-name="common-al">fietsen in het voetgangersgebied wel is toegestaan tijdens het laden en lossen (de venstertijden) en na de sluitingstijd van winkels;</text:p>
            <text:p text:style-name="common-al">het gelet op de duidelijkheid en uniformiteit van de maatregel het wenselijk is om voor het hele voetgangersgebied dezelfde tijden te hanteren waarop fietsen is toegestaan/niet is toegestaan;</text:p>
            <text:p text:style-name="common-al">bromfietsers en snorfietsers in geen geval worden toegestaan</text:p>
            <text:p text:style-name="common-al">het conform artikel 8, 2<text:span text:style-name="sup">e</text:span> lid, sub e van het BABW toegestaan is om onder verkeersbord G7 (voetgangersgebied) een onderbord te plaatsen die een aanduiding inhoudt dat de uit het verkeersbord voortvloeiende ge- of verboden niet gelden voor het verkeersgebruik als op het onderbord is aangegeven;</text:p>
            <text:p text:style-name="common-al">de straten gelegen in het voetgangersgebied van het centrum Oss in beheer en eigendom zijn van de gemeente Oss en zij daarmee bevoegd is om verkeersbesluiten te nemen.</text:p>
            <text:p text:style-name="common-al">Belang van het verkeersbesluit:</text:p>
            <text:p text:style-name="common-al">De volgende van de in artikel 2, eerste lid, van de in de WVW genoemde belangen liggen aan dit verkeersbesluit ten grondslag: </text:p>
            <text:list text:style-name="id1-3-2-2-1-27">
              <text:list-item text:style-override="id1-3-2-2-1-27-1">
                <text:number>a.</text:number>
                <text:p text:style-name="al">het verzekeren van de veiligheid op de weg;</text:p>
              </text:list-item>
              <text:list-item text:style-override="id1-3-2-2-1-27-2">
                <text:number>b.</text:number>
                <text:p text:style-name="al">het beschermen van weggebruikers en passagiers;</text:p>
              </text:list-item>
            </text:list>
            <text:p text:style-name="common-al">Overlegd met:</text:p>
            <text:p text:style-name="common-al">conform artikel 24 van het BABW is het verkeersbesluit besproken met:</text:p>
            <text:p text:style-name="common-al">de korpschef van de politie regionale eenheid Oost-Brabant, district ‘s Hertogenbosch, namens deze, de taakaccenthouder verkeer;</text:p>
            <text:p text:style-name="common-al">en aanvullend met:</text:p>
            <text:p text:style-name="common-al">brandweer Brabant-Noord, Team Oost;</text:p>
            <text:p text:style-name="common-al">teamleider handhaving/toezicht openbare ruimte.</text:p>
            <text:p text:style-name="common-al">Besluiten:</text:p>
            <text:list text:style-name="id1-3-2-2-1-35">
              <text:list-item text:style-override="id1-3-2-2-1-35-1">
                <text:number>1.</text:number>
                <text:p text:style-name="al">de verkeersbesluiten met kenmerk <text:span text:style-name="nadrukcur">2014-006</text:span> (d.d. 04-03-2014), en met kenmerk <text:span text:style-name="nadrukcur">2015-039</text:span> (d.d. 21-04-2015) en met kenmerk <text:span text:style-name="nadrukcur">2016-075</text:span> (d.d. 01-11-2016) die het fietsen in het voetgangersgebied toestaan, in te trekken;</text:p>
              </text:list-item>
              <text:list-item text:style-override="id1-3-2-2-1-35-2">
                <text:number>2.</text:number>
                <text:p text:style-name="al">(brom)fietsverkeer verbieden tijdens de openingstijden van winkels in het voetgangersgebied van het centrum Oss te fietsen door het verwijderen van de onderborden met de tekst: <text:span text:style-name="nadrukcur">“fietsers toegestaan – snorfietsers en bromfietsers niet toegestaan”</text:span> bij borden G7-zb van het RVV 1990 en door het aanbrengen van de onderborden met de tekst: “<text:span text:style-name="nadrukcur">&lt;fietssymbool&gt; toegestaan vr t/m wo 18- </text:span><text:span text:style-name="nadrukcur">11h</text:span><text:span text:style-name="nadrukcur">, do 21-</text:span><text:span text:style-name="nadrukcur">11h”</text:span> bij de borden G7-zb van het RVV 1990 op de Molenstraat, Walstraat, Heuvel, Meierijse Kar, Terwaenen, Varkensmarkt, Peperstraat, Monsterstraat, Kerkstraat, Kruisstraat en Houtstraat;</text:p>
              </text:list-item>
              <text:list-item text:style-override="id1-3-2-2-1-35-3">
                <text:number>3.</text:number>
                <text:p text:style-name="al">dat het plaatsen en het verwijderen van de bijbehorende borden plaats vindt conform de bepalingen in het BABW en RVV en de bij dit besluit horende bijlage (tekening) met titel ‘<text:span text:style-name="nadrukcur">Verkeersbesluit – Aanpassing fietsers in voetgangersgebied</text:span>, d.d. 28-11-2018 en met kenmerk 008-18; </text:p>
              </text:list-item>
              <text:list-item text:style-override="id1-3-2-2-1-35-4">
                <text:number>4.</text:number>
                <text:p text:style-name="al">te bepalen dat dit besluit in werking treedt op 1 juni 2019;</text:p>
              </text:list-item>
            </text:list>
            <text:p text:style-name="common-al">Oss, 19 maart 2019</text:p>
            <text:p text:style-name="common-al">Burgemeester en wethouders van de gemeente Oss,</text:p>
            <text:p text:style-name="common-al">Namens dezen, </text:p>
            <text:p text:style-name="common-al">De gemeentesecretaris</text:p>
            <text:p text:style-name="common-al">drs. H. Mensink</text:p>
            <text:p text:style-name="common-al">Publicatie:</text:p>
            <text:p text:style-name="common-al">Het verkeersbesluit wordt bekend gemaakt in de Staatscourant d.d. 27 maart 2019. Dit is te vinden op www.officiëlebekendmakingen.nl. Daarnaast wordt het verkeersbesluit in Oss Actueel gepubliceerd.</text:p>
            <text:p text:style-name="common-al">Waar kunt u dit besluit inzien? </text:p>
            <text:p text:style-name="common-al">Vanaf deze datum kan iedereen het verkeersbesluit inzien bij de balie Publieksvoorlichting. Het besluit ligt daar zes weken ter inzage. De balie Publieksvoorlichting zit in het gemeentehuis aan de Raadhuislaan 2 in Oss. De balie is open van maandag tot en met vrijdag van 9.00 tot 17.00 uur en op donderdag tot 20.00 uur open. </text:p>
            <text:p text:style-name="common-al">Bent u het niet eens met het besluit?</text:p>
            <text:p text:style-name="common-al">Bent u het niet eens met het besluit? Dan kunt u een brief schrijven. Zo’n brief heet een bezwaarschrift. U kunt alleen een bezwaarschrift indienen als het besluit gevolgen voor u heeft. Het bezwaarschrift moet u binnen zes weken naar de gemeente sturen, dus voor 8 mei 2019. Heeft u een elektronische handtekening (DigiD) of eHerkenning? Dan kunt u het bezwaarschrift digitaal indienen. Kijk hiervoor op www.oss.nl, bij het digitale loket en zoek op ‘bezwaarschrift indienen’. U kunt uw bezwaarschrift ook per post opsturen. U richt het bezwaarschrift aan:</text:p>
            <text:p text:style-name="common-al">Het college van burgemeester en wethouders van Oss</text:p>
            <text:p text:style-name="common-al">t.a.v. hoofd afdeling IBOR</text:p>
            <text:p text:style-name="common-al">Postbus 5</text:p>
            <text:p text:style-name="common-al">5340 BA Oss.</text:p>
            <text:p text:style-name="common-al">Wat schrijft u in ieder geval in het bezwaarschrift?</text:p>
            <text:p text:style-name="common-al">Uw naam;</text:p>
            <text:p text:style-name="common-al">uw adres;</text:p>
            <text:p text:style-name="common-al">de datum;</text:p>
            <text:p text:style-name="common-al">uw handtekening;</text:p>
            <text:p text:style-name="common-al">een omschrijving van het besluit waartegen uw bezwaar maakt;</text:p>
            <text:p text:style-name="common-al">een uitleg waarom u bezwaar maakt.</text:p>
            <text:p text:style-name="common-al">Voorlopige voorziening aanvragen</text:p>
            <text:p text:style-name="common-al">Als u bezwaar maakt, blijft het besluit geldig. Kunt u aantonen dat het besluit meteen grote gevolgen voor u heeft? Dan kunt u de voorzieningenrechter vragen om een voorlopige voorziening. De voorzieningenrechter kan dan beslissen dat het besluit nog niet mag ingaan. U kunt een voorlopige voorziening alleen aanvragen als u ook bezwaar maakt bij de gemeente. Wilt u een voorlopige voorziening aanvragen? Stuurt u dan een brief aan de Voorzieningenrechter van de Rechtbank, sector bestuursrecht, Postbus 90125, 5200 MA ’s-Hertogenbosch. Zo’n brief heet een verzoekschrift.</text:p>
            <text:p text:style-name="common-al">Wat schrijft u in ieder geval in het verzoekschrift?</text:p>
            <text:p text:style-name="common-al">Uw naam;</text:p>
            <text:p text:style-name="common-al">uw adres;</text:p>
            <text:p text:style-name="common-al">de datum;</text:p>
            <text:p text:style-name="common-al">uw handtekening;</text:p>
            <text:p text:style-name="common-al">een uitleg waarom u om een voorlopige voorziening verzoekt;</text:p>
            <text:p text:style-name="common-al">bij het verzoekschrift moet u ook een kopie van uw bezwaarschrift aan de gemeente meesturen.</text:p>
            <text:p text:style-name="common-al">Meer informatie</text:p>
            <text:p text:style-name="last-al">Wilt u meer weten over dit verkeersbesluit? Dan kunt u contact opnemen met de afdeling Inrichting Beheer Openbare Ruimte (IBOR), mevrouw C. Willems, beleidsmedewerker, via telefoonnummer 14 04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3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43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43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fietsverbod voetgangersgebied centrum Oss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7</meta:user-defined>
    <meta:user-defined meta:name="OVERHEIDop.publicationIssue">16434</meta:user-defined>
    <meta:user-defined meta:name="OVERHEIDop.StcrtID/DC.identifier">stcrt-2019-16434</meta:user-defined>
    <meta:user-defined meta:name="DCTERMS.alternative">Gemeente Oss - Fietsverbod voetgangersgebied - Centrum Oss</meta:user-defined>
    <meta:user-defined meta:name="OVERHEID.Organisatietype/OVERHEID.organisationType">gemeente</meta:user-defined>
    <meta:user-defined meta:name="OVERHEID.Gemeente/OVERHEID.authority">Oss</meta:user-defined>
    <meta:user-defined meta:name="OVERHEID.Gemeente/DC.creator">Oss</meta:user-defined>
    <meta:user-defined meta:name="OVERHEID.TaxonomieBeleidsagenda/OVERHEID.category">Verkeer | Organisatie en beleid</meta:user-defined>
    <meta:user-defined meta:name="OVERHEID.PostcodeHuisnummer/OVERHEIDop.postcodeHuisnummer">5341CV 11a</meta:user-defined>
    <meta:user-defined meta:name="OVERHEIDop.woonplaats">Oss</meta:user-defined>
    <meta:user-defined meta:name="OVERHEIDop.straatnaam">Heuvel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fietsers</meta:user-defined>
    <meta:user-defined meta:name="OVERHEIDvb.referentienummer">2018-127</meta:user-defined>
    <meta:user-defined meta:name="DCTERMS.abstract">Verkeersbesluit waarmee fietsen in het voetgangersgebied tussen 11u en 18u (donderdag tot 21u) verboden wordt. Betreft aanpassing onderborden bij G7.</meta:user-defined>
    <meta:user-defined meta:name="OVERHEIDop.verkeersbordcode">G7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64495 420035</meta:user-defined>
    <meta:user-defined meta:name="OVERHEIDop.versieInformatie"/>
  </office:meta>
</office:document-meta>
</file>