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 oostelijk deel Noordelijke 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338440</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De Noordelijke Esweg ligt in de wijk Hasseler Es en is grotendeels een 50 km/uur-weg. Het oostelijk deel van de Noordelijke Esweg is deels aangewezen als 30 km/uur en deels als 50 km/uur. Op het gedeelte waarop een maximumsnelheid geldt van 50 km/uur liggen drie kruispunten die gelijkwaardig zijn vormgegeven. Dit past niet bij een snelheid van 50 km/uur. Het is dan ook wenselijk om op dit deel van de Noordelijke Esweg de voorrang in te stellen ten gunste van de Noordelijke Esweg.</text:p>
            <text:p text:style-name="considerans.al">
            <text:span text:style-name="nadrukvet">Motivering</text:span>
          </text:p>
            <text:p text:style-name="considerans.al">Overwegende:</text:p>
            <text:p text:style-name="considerans.al">dat de Noordelijke Esweg grotendeels is aangewezen als een 50 km/uur-weg;dat op het oostelijk deel van de Noordelijke Esweg een deel is aangewezen als 30 km//uur en een deel als 50 km/uur;dat op het 50 km/uur deel drie kruispunten liggen die gelijkwaardig zijn vormgegeven;dat dit niet past bij een 50 km/uur-weg en dat op de drie kruispunten dan ook de voorrang wordt ingesteld ten gunste van de Noordelijke Esweg;dat voorgesteld wordt om de voorrang op deze drie kruispunten te regelen door middel van bebording en markering;dat dit verkeersbesluit genomen wordt voor het verzekeren van de veiligheid op de weg en het beschermen van weggebruikers en passagiers.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ABW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de voorrang op het oostelijk deel van de Noordelijke Esweg door het plaatsen van verkeersborden B1 en B6 van het RVV 1990 en het aanbrengen van haaientanden op de kruispunten Noordelijke Esweg – Borgmanweg, Noordelijke Esweg – Else Mauhstraat en Noordelijke Esweg – Weyinksweg, zoals ook is aangegeven op bijgevoegde overzichtstekening</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6 maart 2019</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2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2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2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oorrang oostelijk deel Noordelijke Esweg</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420</meta:user-defined>
    <meta:user-defined meta:name="OVERHEIDop.StcrtID/DC.identifier">stcrt-2019-16420</meta:user-defined>
    <meta:user-defined meta:name="DCTERMS.alternative">Gemeente Hengelo - instellen voorrang - Noordelijke Esweg</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8RA 12</meta:user-defined>
    <meta:user-defined meta:name="OVERHEIDop.woonplaats">Hengelo</meta:user-defined>
    <meta:user-defined meta:name="OVERHEIDop.straatnaam">Else Mauh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338440</meta:user-defined>
    <meta:user-defined meta:name="OVERHEIDop.verkeersbordcode">B1</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instellen voorrang|exb-2019-14902</meta:user-defined>
    <meta:user-defined meta:name="OVERHEID.EPSG28992/DC.spatial">254453 478395</meta:user-defined>
    <meta:user-defined meta:name="OVERHEIDop.versieInformatie"/>
  </office:meta>
</office:document-meta>
</file>