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het "PAD weekend" in Ammerzoden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5 maart 2019</text:p>
            <text:p text:style-name="considerans.al">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borden model C1 (gesloten in beide richtingen) van bijlage 1 van het Reglement Verkeersregels en Verkeerstekens 1990, gesloten in beide richtingen voor voertuigen, ruiters en geleiders van rij- of trekdieren of vee, op De Haar te Ammerzoden. </text:p>
            <text:p text:style-name="al">2.       De genoemde verkeermaatregelen van kracht te laten zijn tijdens het evenement "PAD weekend" vanaf vrijdag 23 augustus 2019 ca. 13.00 uur tot en met zondag 25 augustus 2019 ca. 19.30 uur of zoveel korter of langer indien noodzakelijk. De opbouw start op 21 augustus om 7 uur en de afbraak is op 26 augustus om 12.00 uur. </text:p>
            <text:p text:style-name="al">3.       Het verkeer zal tijdens het evenement op de tijdelijke afsluitingen worden geattendeerd door het plaatsen van gele borden met de tekst "doorgaand verkeer gestremd". Deze borden komen te staan op de kruising Zwin/Speelmanshof en op de kruising Zwin/Pasnagelshof.</text:p>
            <text:p text:style-name="al">4.       Dit verkeersbesluit als opgeheven te beschouwen op het moment dat de onder 1 t/m 3 genoemde maatregel niet langer noodzakelijk is.</text:p>
            <text:p text:style-name="al">5.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Tijdens het "PAD weekend" in Ammerzoden is het noodzakelijk is een geslotenverklaring in te stellen voor De Haar. Het is het wettelijk verplicht om dit via een tijdelijk verkeersbesluit te doen.</text:p>
            <text:p text:style-name="al">
            <text:span text:style-name="nadrukondlijn">Het college is wettelijk bevoegd; de teammanager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20">
              <text:list-item text:style-override="id1-3-2-1-2-20-1">
                <text:number>1.</text:number>
                <text:p text:style-name="al">het verzekeren van de veiligheid op de weg;</text:p>
              </text:list-item>
              <text:list-item text:style-override="id1-3-2-1-2-20-2">
                <text:number>2.</text:number>
                <text:p text:style-name="al">het beschermen van weggebruikers en passagiers;</text:p>
              </text:list-item>
              <text:list-item text:style-override="id1-3-2-1-2-20-3">
                <text:number>3.</text:number>
                <text:p text:style-name="al">het in stand houden van de weg en de bruikbaarheid daarvan;</text:p>
              </text:list-item>
              <text:list-item text:style-override="id1-3-2-1-2-20-4">
                <text:number>4.</text:number>
                <text:p text:style-name="al">het waarborgen van de vrijheid van het verkeer;</text:p>
              </text:list-item>
              <text:list-item text:style-override="id1-3-2-1-2-20-5">
                <text:number>5.</text:number>
                <text:p text:style-name="al">voorkomen en beperken van door het verkeer veroorzaakte overlast en hinder;</text:p>
              </text:list-item>
              <text:list-item text:style-override="id1-3-2-1-2-20-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Het "PAD weekend" in Ammerzoden start op vrijdag 23 augustus en is afgelopen op zondag 25 augustus 2019.</text:p>
            <text:p text:style-name="al"> </text:p>
            <text:p text:style-name="al">De opbouw van de feesttent start op woensdag 21 augustus vanaf 7.00 uur. De tent zal worden geplaatst op het parkeerterrein De Haar, de straat De Haar blijft voor het verkeer open tot vrijdag 23 augustus ca. 13.00 uur. </text:p>
            <text:p text:style-name="al"> </text:p>
            <text:p text:style-name="al">Tijdens het "PAD weekend" in Ammerzoden is het noodzakelijk is een geslotenverklaring in te stellen voor De Haar. </text:p>
            <text:p text:style-name="al"> </text:p>
            <text:p text:style-name="al">Op zondag is De Haar na 19.30 uur weer toegankelijk voor verkeer. </text:p>
            <text:p text:style-name="al"> </text:p>
            <text:p text:style-name="al">Het parkeerterrein De Haar zal geheel ontruimd zijn op maandag 26 augustus om 12.00 uur of zoveel korter of langer indien noodzakelijk.</text:p>
            <text:p text:style-name="al"> </text:p>
            <text:p text:style-name="al">De Haar is gelegen binnen de bebouwde kom en heeft een maximumsnelheid van 30 km/uur. Deze straat is  in beheer bij de gemeente Maasdriel.    </text:p>
            <text:p text:style-name="al"> </text:p>
            <text:p text:style-name="al">Om de verkeersveiligheid te waarborgen is het noodzakelijk om voor deze straat een geslotenverklaring in te stellen in beide richtingen. </text:p>
            <text:p text:style-name="al"> </text:p>
            <text:p text:style-name="al">De bovengenoemde verkeersmaatregel kan worden bewerkstelligd door het plaatsen van de daarvoor benodigde bebording met ter aanvulling dranghekken. Voor omwonenden blijven de straten bereikbaar.  </text:p>
            <text:p text:style-name="al"> </text:p>
            <text:p text:style-name="al">Het onderliggende wegennet zal voldoende alternatieven bieden voor het verkeer, waarbij sprake is van een beperkte omrijdafstand. </text:p>
            <text:p text:style-name="al"> </text:p>
            <text:p text:style-name="al">De bovengenoemde maatregelen worden zodanig uitgevoerd dat deze geen belemmeringen opleveren voor hulpdiensten. </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1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1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1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v.m. het "PAD weekend" in Ammerzoden</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6416</meta:user-defined>
    <meta:user-defined meta:name="OVERHEIDop.StcrtID/DC.identifier">stcrt-2019-16416</meta:user-defined>
    <meta:user-defined meta:name="DCTERMS.alternative">Gemeente Maasdriel - Tijdelijk verkeersbesluit Pad Weekend - De Haar Ammerzoden</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4DA 23</meta:user-defined>
    <meta:user-defined meta:name="OVERHEIDop.woonplaats">Ammerzoden</meta:user-defined>
    <meta:user-defined meta:name="OVERHEIDop.straatnaam">De Haar</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877 417676</meta:user-defined>
    <meta:user-defined meta:name="OVERHEIDop.versieInformatie"/>
  </office:meta>
</office:document-meta>
</file>