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n Steenlaa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8 maart 2019</text:p>
            <text:p text:style-name="common-al">Locatie: Jan Steenlaan</text:p>
            <text:p text:style-name="common-al">Kern: Bilthoven</text:p>
            <text:p text:style-name="common-al">Zaaknummer: 28850</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span text:style-name="nadrukvet">Procedure </text:span>
          </text:p>
            <text:p text:style-name="common-al">Conform artikel 24 van het Besluit administratieve bepalingen inzake het wegverkeer is er overleg geweest met de politie. Hierop is op positief geadviseerd.</text:p>
            <text:p text:style-name="common-al">
            <text:span text:style-name="nadrukvet">Motivering </text:span>
          </text:p>
            <text:p text:style-name="common-al">De gemeente De Bilt wil de verkeerssituatie op de Jan Steenlaan en nabije omgeving verbeteren. Voorts is het verkeersbesluit tijdelijk verkeerscirculatieplan De Leijen d.d. 13 oktober 2015 niet meer van toepassing vanwege het afronden van de werkzaamheden aan de onderdoorgang. Zodoende is besloten om de situatie van voor oktober 2015 te herstellen met enkele nieuwe aanpassingen. Hierin zijn de belangen van bewoners, bedrijven en hulpdiensten meegewogen. Het standpunt van de gemeente is dat de veiligheid van de fietsers en voetgangers aanvullend door maatregelen verbeterd zal worden. Middels dit verkeersbesluit worden daarvoor de eerste stappen gezet met het aanleggen van fietsstroken en het terugbrengen van tweerichtingsverkeer voor alle voertuigen.</text:p>
            <text:p text:style-name="common-al">Met het verkeersbesluit worden, op basis van artikel 2 van de Wegenverkeerswet 1994, de volgende doelstellingen beoogd: </text:p>
            <text:list text:style-name="id1-3-2-2-1-20">
              <text:list-item text:style-override="id1-3-2-2-1-20-1">
                <text:number>•</text:number>
                <text:p text:style-name="al">het verzekeren van de veiligheid op de weg; </text:p>
              </text:list-item>
              <text:list-item text:style-override="id1-3-2-2-1-20-2">
                <text:number>•</text:number>
                <text:p text:style-name="al">het beschermen van weggebruikers en passagiers;</text:p>
              </text:list-item>
            </text:list>
            <text:p text:style-name="common-al"/>
            <text:p text:style-name="common-al">
            <text:span text:style-name="nadrukvet">Besluit</text:span>
          </text:p>
            <text:p text:style-name="common-al">Op grond van voorgaande overwegingen is de gemeente tot het besluit gekomen om: </text:p>
            <text:list text:style-name="id1-3-2-2-1-24">
              <text:list-item text:style-override="id1-3-2-2-1-24-1">
                <text:number>1.</text:number>
                <text:p text:style-name="al">Fietsstroken aan te leggen op het gedeelte van de Jan Steenlaan tussen de aansluiting met de Rembrandtlaan en het Heidepark en het gedeelte van de Rembrandtlaan tussen aansluiting met de Rubenslaan en de Jan Steenlaan.</text:p>
              </text:list-item>
              <text:list-item text:style-override="id1-3-2-2-1-24-2">
                <text:number>2.</text:number>
                <text:p text:style-name="al">Het “Verkeersbesluit tijdelijk verkeerscirculatieplan De Leijen” d.d. 13 oktober 2015 in te trekken. </text:p>
              </text:list-item>
            </text:list>
            <text:p text:style-name="common-al"/>
            <text:p text:style-name="common-al">
            <text:span text:style-name="nadrukvet">Inwerkingtreding </text:span>
          </text:p>
            <text:p text:style-name="common-al">Dit besluit treedt in werking zodra de markering en de borden zijn aangebracht. </text:p>
            <text:p text:style-name="common-al"/>
            <text:p text:style-name="common-al">Bilthoven, 18 maart 2019</text:p>
            <text:p text:style-name="common-al">Het college van burgemeester en wethouders van de gemeente De Bilt,</text:p>
            <text:p text:style-name="common-al">namens hen,</text:p>
            <text:p text:style-name="common-al"/>
            <text:p text:style-name="common-al">T.J.J. van der Leek</text:p>
            <text:p text:style-name="common-al">Beleidsadviseu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0">
              <text:list-item text:style-override="id1-3-2-2-1-40-1">
                <text:number>a.</text:number>
                <text:p text:style-name="al">uw naam en adres</text:p>
              </text:list-item>
              <text:list-item text:style-override="id1-3-2-2-1-40-2">
                <text:number>b.</text:number>
                <text:p text:style-name="al">de dagtekening</text:p>
              </text:list-item>
              <text:list-item text:style-override="id1-3-2-2-1-40-3">
                <text:number>c.</text:number>
                <text:p text:style-name="al">een omschrijving van het besluit waartegen uw bezwaarschrift is gericht</text:p>
              </text:list-item>
              <text:list-item text:style-override="id1-3-2-2-1-40-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last-al">U bent als verzoeker van een voorlopige voorziening griffierecht verschuldigd. De griffie van rechtbank kan u informatie verstrekken over de hoogte ervan en over de wijze van beta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8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8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8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n Steenlaan e.o.</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86</meta:user-defined>
    <meta:user-defined meta:name="OVERHEIDop.StcrtID/DC.identifier">stcrt-2019-16386</meta:user-defined>
    <meta:user-defined meta:name="DCTERMS.alternative">Gemeente De Bilt - Verkeersbesluit Jan Steenlaan e.o. - Bilthoven</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Organisatie en beleid</meta:user-defined>
    <meta:user-defined meta:name="OVERHEID.Gemeente/DC.spatial">De Bilt</meta:user-defined>
    <meta:user-defined meta:name="OVERHEID.PostcodeHuisnummer/OVERHEIDop.postcodeHuisnummer">3723BS 15a</meta:user-defined>
    <meta:user-defined meta:name="OVERHEIDop.woonplaats">Bilthoven</meta:user-defined>
    <meta:user-defined meta:name="OVERHEIDop.straatnaam">Jan Steen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8850</meta:user-defined>
    <meta:user-defined meta:name="OVERHEIDop.verkeersbordcode">C2</meta:user-defined>
    <meta:user-defined meta:name="OVERHEIDop.verkeersbordcode">C3</meta:user-defined>
    <meta:user-defined meta:name="OVERHEIDop.verkeersbordcode">D5</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394 460408</meta:user-defined>
    <meta:user-defined meta:name="OVERHEIDop.versieInformatie"/>
  </office:meta>
</office:document-meta>
</file>