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zone op Heiweg in Ma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Het college van burgemeester en wethouders van de gemeente Heumen;</text:p>
            <text:p text:style-name="considerans.al">Gelet op artikel 15 van de Wegenverkeerswet 1994;</text:p>
            <text:p text:style-name="considerans.al">mede gelet op artikel 2, lid 1 van de Wegenverkeerswet 1994;</text:p>
            <text:p text:style-name="tussenkopvetcur">Overwegende dat</text:p>
            <text:p text:style-name="tussenkopcur"/>
            <text:p text:style-name="considerans.al">Op de Heiweg in Malden een maximumsnelheid van 50 km/h geldt;</text:p>
            <text:p text:style-name="considerans.al">De Heiweg niet beschikt over aparte voorzieningen voor fietsers of voetgangers en zij dus gezamenlijk met autoverkeer gebruik maken van de rijbaan;</text:p>
            <text:p text:style-name="considerans.al">Door het feit dat alle weggebruikers gebruik maken van de rijbaan is een lagere snelheidslimiet van 30 km/h wenselijk;</text:p>
            <text:p text:style-name="considerans.al">Een maximumsnelheid van 30 km/h ondersteund wordt door het dorpse karakter van de bebouwing langs de weg;</text:p>
            <text:p text:style-name="considerans.al">Een maximumsnelheid van 30 km/h ondersteund wordt doordat diverse verkeerscategorieen gemengd gebruik maken van de rijbaan;</text:p>
            <text:p text:style-name="considerans.al">Conform artikel 24 van het Besluit administratieve bepalingen inzake het wegverkeer is er overleg geweest met de verkeersadviseur en tevens de gemachtigde van de korpschef van de politie-eenheid Oost-Nederlan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het plaatsen van de borden A0130zb en A0230zb als bedoeld in bijlage I van het Reglement Verkeersregels en Verkeerstekens 1990 op de Heiweg, vanaf de rotonde met de Rijksweg (N844), een snelheidslimiet van 30 km/h in te stellen op de Heiweg;</text:p>
            <text:p text:style-name="last-al">2. De maatregel uit te voeren confrom de bijgevoegde gewaarmerkte tekening.</text:p>
            <text:p text:style-name="tekst_bottom"/>
          </text:section>
        </text:section>
        <text:section text:name="regeling-sluiting_id1-3-2-3" text:style-name="regeling-sluiting">
          <text:section text:name="gegeven_id1-3-2-3-1" text:style-name="gegeven">
            <text:p text:style-name="dagtekening">
            <text:span text:style-name="plaats">Malden</text:span>
            <text:span text:style-name="datum">januari 2019</text:span>
          </text:p>
          </text:section>
          <text:section text:name="ondertekening_id1-3-2-3-2">
            <text:p><text:span text:style-name="functie">het college van burgemeester en wethouders van Heumen</text:span></text:p>
            <text:p><text:span text:style-name="deze">Namens deze,</text:span></text:p>
            <text:p><text:span text:style-name="ondertekening_naam">
            <text:span text:style-name="voornaam">W.F.J.P. Elemans</text:span>
            <text:span text:style-name="achternaam"/>
          </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bestuursorgaan dat het besluit heeft genomen..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30 km-zone op Heiweg in Malden</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1638</meta:user-defined>
    <meta:user-defined meta:name="OVERHEIDop.StcrtID/DC.identifier">stcrt-2019-1638</meta:user-defined>
    <meta:user-defined meta:name="DCTERMS.alternative">Gemeente Heumen - Instellen van een snelheidslimiet van 30 km/h  - Heiweg in Malden</meta:user-defined>
    <meta:user-defined meta:name="OVERHEID.Organisatietype/OVERHEID.organisationType">gemeente</meta:user-defined>
    <meta:user-defined meta:name="OVERHEID.Gemeente/OVERHEID.authority">Heumen</meta:user-defined>
    <meta:user-defined meta:name="OVERHEID.Gemeente/DC.creator">Heumen</meta:user-defined>
    <meta:user-defined meta:name="OVERHEID.TaxonomieBeleidsagenda/OVERHEID.category">Verkeer | Organisatie en beleid</meta:user-defined>
    <meta:user-defined meta:name="OVERHEID.PostcodeHuisnummer/OVERHEIDop.postcodeHuisnummer">6581EB 2</meta:user-defined>
    <meta:user-defined meta:name="OVERHEIDop.woonplaats">Malden</meta:user-defined>
    <meta:user-defined meta:name="OVERHEIDop.straatnaam">Hei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stellen 30 om-zone op de Heiweg in Malden ten behoeve van de verkeersveiligheid</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uitvoeringstekening|exb-2019-1114</meta:user-defined>
    <meta:user-defined meta:name="OVERHEID.EPSG28992/DC.spatial">186988 422617</meta:user-defined>
    <meta:user-defined meta:name="OVERHEIDop.versieInformatie"/>
  </office:meta>
</office:document-meta>
</file>