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et bodembescherming, ontwerpbeschikking sanering Middensluiseiland en omstreken (Nieuwe Zeesluis IJmuiden - Cluster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bodembescherming (Wbb) ter inzage heeft gelegd.</text:p>
            <text:p text:style-name="common-al"/>
            <text:p text:style-name="common-al">De ontwerpbeschikking betreft het voornemen tot het instemmen met het tweede gewijzigde saneringsplan ter plaatse van het Middensluiseiland en omstreken. Het saneringsplan, ontvangen op 11 januari 2019, is gewijzigd ten opzichte van het saneringsplan dat bij besluit van 4 februari 2016 met zaaknummer 167018 is goedgekeurd, en het gewijzigde saneringsplan dat bij besluit van 16 januari 2017 met zaaknummer 2171650 is goedgekeurd.</text:p>
            <text:p text:style-name="common-al"> Het tweede gewijzigde saneringsplan verandert de status van delen van de projectlocatie van landbodem naar waterbodem en vice versa. Het saneringsplan is daarbij van toepassing op de terreindelen die vanaf 1 januari 2019 als landbodem worden aangeduid. Tevens is de status van de verschillende gevallen van ernstige verontreiniging geactualiseerd</text:p>
            <text:p text:style-name="common-al"/>
            <text:p text:style-name="common-al">Het betreft een saner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750998</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22 maart 2019 tot 3 mei 2019,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Zienswijzen</text:span>
          </text:p>
            <text:p text:style-name="common-al">Binnen de inzagetermijn kan eenieder zienswijzen over de ontwerpbeschikking naar voren brengen via digitale formulieren op de website www.odnzkg.nl.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et bodembescherming, ontwerpbeschikking sanering Middensluiseiland en omstreken (Nieuwe Zeesluis IJmuiden - Cluster 47)</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70</meta:user-defined>
    <meta:user-defined meta:name="OVERHEIDop.StcrtID/DC.identifier">stcrt-2019-163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