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gewijzigd Vastgesteld bestemmingsplan “Tooverkamp naast 18” in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van Landerd op 28 februari 2019 het bestemmingsplan “Tooverkamp naast 18” in Zeeland gewijzigd heeft vastgesteld. Hieronder wordt aangegeven waar het plan over gaat, waar en wanneer u het kunt bekijken en hoe u erop kunt reageren. </text:p>
            <text:p text:style-name="common-al"/>
            <text:p text:style-name="common-al">
            <text:span text:style-name="nadrukvet">
              <text:span text:style-name="nadrukcur">Plan</text:span>
            </text:span>
          </text:p>
            <text:p text:style-name="common-al">Het bestemmingsplan maakt de ontwikkeling van een ruimte voor ruimte woning op de hoeklocatie Tooverkamp (naast 18) te Zeeland, mogelijk.</text:p>
            <text:p text:style-name="common-al">Het ontwerpbestemmingsplan heeft met ingang van 05 november 2018 gedurende zes weken ter visie gelegen. Er zijn gedurende deze periode geen zienswijze ingediend. </text:p>
            <text:p text:style-name="common-al">De gemeenteraad heeft bij vaststelling van het bestemmingsplan een wijziging in het plan aangebracht. In de regels van het bestemmingsplan is bij de bestemming Groen het gebruik voor water en waterhuishoudkundige doeleinden aan de bestemmingsomschrijving toegevoegd. </text:p>
            <text:p text:style-name="common-al"/>
            <text:p text:style-name="common-al">
            <text:span text:style-name="nadrukvet">
              <text:span text:style-name="nadrukcur">Waar en wanneer kunt u het plan bekijken?</text:span>
            </text:span>
          </text:p>
            <text:p text:style-name="common-al">U kunt het bestemmingsplan vanaf maandag 25 maart 2019 tot en met maandag 06 mei 2019 bekijken. De stukken liggen gedurende openingstijden bij de receptie van het gemeentehuis. </text:p>
            <text:p text:style-name="common-al">U kunt het bestemmingsplan ook bekijken op de website <text:a xlink:href="http://www.ruimtelijkeplannen.nl/" xlink:type="simple">www.ruimtelijkeplannen.nl</text:a>. Het bestemmingsplan heeft het volgende planidentificatienummer: IDN: NL.IMRO.1685.BPbgb2018toverong-VG01 (<text:a xlink:href="http://www.ruimtelijkeplannen.nl/web-roo/roo/bestemmingsplannen?planidn=NL.IMRO.1685.BPbgb2018heijt44bc-VG01" xlink:type="simple">http://www.ruimtelijkeplannen.nl/web-roo/roo/bestemmingsplannen?planidn= NL.IMRO.1685.BPbgb2018toverong-VG01</text:a>)</text:p>
            <text:p text:style-name="common-al"/>
            <text:p text:style-name="common-al">
            <text:span text:style-name="nadrukvet">
              <text:span text:style-name="nadrukcur">Hoe kunt u reageren?</text:span>
            </text:span>
          </text:p>
            <text:p text:style-name="common-al">U kunt tot en met maandag 06 mei 2019 beroep instellen tegen de vaststelling van het bestemmingsplan. </text:p>
            <text:p text:style-name="common-al">Daarvoor moet u eerder een zienswijze hebben ingediend (naar aanleiding van het ontwerpbestemmingsplan) of aantonen dat het voor u niet mogelijk was om op tijd een zienswijze in te dienen.</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p text:style-name="common-al">
            <text:span text:style-name="nadrukvet">
              <text:span text:style-name="nadrukcur">Waar kunt u met vragen terecht?</text:span>
            </text:span>
          </text:p>
            <text:p text:style-name="common-al">Voor een toelichting of beantwoording van eventuele vragen kan een afspraak worden gemaakt met mevrouw E. Brobbel via telefoonnummer 0486-458111 of via e-mail esther.brobbel@lander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5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5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5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gewijzigd Vastgesteld bestemmingsplan “Tooverkamp naast 18” in Zeeland</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354</meta:user-defined>
    <meta:user-defined meta:name="OVERHEIDop.StcrtID/DC.identifier">stcrt-2019-16354</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bgb2018toverong-VG01</meta:user-defined>
    <meta:user-defined meta:name="DCTERMS.abstract">Terinzagelegging gewijzigd Vastgesteld bestemmingsplan “Tooverkamp naast 18”. </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411RP 7</meta:user-defined>
    <meta:user-defined meta:name="OVERHEIDop.woonplaats">Zeeland</meta:user-defined>
    <meta:user-defined meta:name="OVERHEIDop.straatnaam">Toover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537 412255</meta:user-defined>
    <meta:user-defined meta:name="OVERHEIDop.versieInformatie"/>
  </office:meta>
</office:document-meta>
</file>