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Heinsbergerweg 3 Melick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bestemmingsplan ‘Heinsbergerweg 3 Melick’ voor een ieder ter inzage ligt.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 raadsbesluit en ontwerp bestemmingsplan liggen met bijbehorende stukken vanaf 28 maart 2019 voor 6 weken ter inzage bij het Servicepunt Roerdalen. De stukken zijn tevens elektronisch te raadplegen via www.ruimtelijkeplannen.nl onder de codering: NL.IMRO.1669.BPMLK2018HEINSBWG3-OW01.</text:p>
            <text:p text:style-name="common-al">
            <text:span text:style-name="nadrukvet">Het plan</text:span>
          </text:p>
            <text:p text:style-name="common-al">Het ontwerp bestemmingsplan voorziet in de vormverandering en vergroting van het bestaande agrarisch bouwvlak aan de Heinsbergerweg 3 Melick. Deze locatie is kadastraal bekend als gemeente Melick, sectie E, nummers 6537 (ged.), 5940, 5941 (ged.).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 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text:span text:style-name="nadrukvet"/></text:p>
            <text:p text:style-name="common-al">
            <text:span text:style-name="nadrukvet">Informatie</text:span>
          </text:p>
            <text:p text:style-name="common-al">Voor meer informatie kunt u contact opnemen met Guusje Vosbee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3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3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'Heinsbergerweg 3 Melick'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338</meta:user-defined>
    <meta:user-defined meta:name="OVERHEIDop.StcrtID/DC.identifier">stcrt-2019-163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LK2018HEINSBWG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74AC 3</meta:user-defined>
    <meta:user-defined meta:name="OVERHEIDop.woonplaats">Melick</meta:user-defined>
    <meta:user-defined meta:name="OVERHEIDop.straatnaam">Heinsber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318 351936</meta:user-defined>
    <meta:user-defined meta:name="OVERHEIDop.versieInformatie"/>
  </office:meta>
</office:document-meta>
</file>