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Zeewolde voor de uitvoering van het bestemmingsplan 'Buitengebied 2016’ van de gemeente Zeewolde</text:h>
      <text:h text:style-name="ifm_p_font.bold_mt.7.4mm_page.keep-with-next_ifm" text:outline-level="4">KENNISGEVING</text:h>
      <text:h text:style-name="ifm_p_font.bold-italic_mt.5.08mm_page.keep-with-next_ifm" text:outline-level="5">Onteigeningsplan bestemmingsplan ‘Buitengebied 2016’ van de gemeente Zeewolde</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Flevoland onroerende zaken ter onteigening aan die nodig zijn voor de uitvoering van het bestemmingsplan 'Buitengebied 2016’ van de gemeente Zeewolde.</text:p>
      <text:p text:style-name="ifm_p_mt.3.7mm_ifm">Op de ter onteigening aan te wijzen onroerende zaken is thans een windturbine aanwezig die in het bestemmingsplan onder het overgangsrecht is gebracht en dient te worden gesaneerd, in verband met de realisatie van het Windpark Zeewolde.</text:p>
      <text:p text:style-name="ifm_p_mt.3.7mm_ifm">Aan de ter onteigening aan te wijzen onroerende zaken is de bestemming ‘Agrarisch’ en de dubbelbestemming ‘Waarde-Archeologie 5’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Zeewolde, Raadhuisplein 1 te Zeewold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 april 2019 tot en met 14 mei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33. Een schriftelijke reactie kan per post worden verzonden naar Postbus 2232, 3500 GE Utrecht of per e-mail naar cdloketonteigening@rws.nl. </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R.J. Venhuizen-van den Berg, telefoon 06 – 46 17 21 49, of mevrouw F. Rob-Russel, telefoon 06 – 12 09 75 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mei 2019 om 14.00 uur in het gemeentehuis (<text:span text:style-name="ifm_span_font.italic_mt.4.23mm_ifm">Vergaderruimte Sea Level</text:span>) van de gemeente Zeewolde, Raadhuisplein 1 te Zeewold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36</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36</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Zeewolde voor de uitvoering van het bestemmingsplan 'Buitengebied 2016’ van de gemeente Zeewolde</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Zeewolde voor de uitvoering van het bestemmingsplan 'Buitengebied 2016’ van de gemeente Zeewolde</meta:user-defined>
    <meta:user-defined meta:name="DCTERMS.W3CDTF/DCTERMS.available">2019-04-02</meta:user-defined>
  </office:meta>
</office:document-meta>
</file>