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Hark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op de parkeerplaats die is gelegen naast Hark 20 in Bovenkarspel op te heffen.</text:span>
          </text:p>
            <text:p text:style-name="context.al"/>
            <text:p text:style-name="context.al">b e s l u i t :</text:p>
            <text:p text:style-name="context.al">Op grond van bovenstaande overwegingen besluiten burgemeester en wethouders om de gehandicaptenparkeerplaats met bord E6 en bijbehorend onderbord op de parkeerplaats die is gelegen naast Hark 20 te Bovenkarspel op te heffen. </text:p>
            <text:p text:style-name="context.al"/>
            <text:p text:style-name="context.al">Stede Broec, 21 maart 2019</text:p>
            <text:p text:style-name="context.al"/>
            <text:p text:style-name="context.al">Burgemeester en wethouders van Stede Broec</text:p>
            <text:p text:style-name="context.al"/>
            <text:p text:style-name="context.al">namens dezen, J.A.C. Kunst, afdeling Leefomgeving.</text:p>
            <text:p text:style-name="context.al"/>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Bezwaarschrift:</text:span>
          </text:p>
            <text:p text:style-name="context.al">
            <text:span text:style-name="nadrukvet"/>
          </text:p>
            <text:p text:style-name="context.al"/>
            <text:p text:style-name="context_bottom"/>
          </text:section>
          <text:p text:style-name="aanhef_wie">U heeft de mogelijkheid tegen dit besluit binnen 6 weken na de dag van toezending daarvan een bezwaarschrift bij het college van burgemeester en wethouders van Stede Broec, Postbus 20, 1610 AA, Bovenkarspel. </text:p>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 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3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3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3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Hark  te Bovenkarspel</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31</meta:user-defined>
    <meta:user-defined meta:name="OVERHEIDop.StcrtID/DC.identifier">stcrt-2019-16331</meta:user-defined>
    <meta:user-defined meta:name="DCTERMS.alternative">Gemeente Stede Broec - Opheffen gehandicapten parkeerplaats - Hark te Bovenkarspel</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LP 20</meta:user-defined>
    <meta:user-defined meta:name="OVERHEIDop.woonplaats">Bovenkarspel</meta:user-defined>
    <meta:user-defined meta:name="OVERHEIDop.straatnaam">H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457 523669</meta:user-defined>
    <meta:user-defined meta:name="OVERHEIDop.versieInformatie"/>
  </office:meta>
</office:document-meta>
</file>