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29</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Sustainable Forestry Initiative, Inc.” (SFI) voor de toepassing van het Besluit conformiteitsbeoordeling vaste biomassa voor energietoepassingen, Rijksdienst voor Ondernemend Nederland</text:h>
      <text:p text:style-name="ifm_p_font.italic_mt.3.7mm_ifm">18 maart 2019</text:p>
      <text:p text:style-name="ifm_p_font.italic_ifm">GS19SFI01/1.6.6b</text:p>
      <text:p text:style-name="ifm_p_mt.3.7mm_ifm">Geachte [..],</text:p>
      <text:p text:style-name="ifm_p_mt.3.7mm_ifm">Op 17 september 2018 heb ik uw aanvraag om goedkeuring van uw certificatieschema ontvangen. Ik heb besloten om uw certificatieschema (deels) goed te keuren.</text:p>
      <text:p text:style-name="ifm_p_mt.3.7mm_ifm">Op basis van artikel 10, derde lid, van het Besluit conformiteitsbeoordeling vaste biomassa voor energietoepassingen (hierna: Besluit conformiteitsbeoordeling) kan ik me laten adviseren door een adviescommissie. De adviescommissie heeft over uw aanvraag advies uitgebracht. Het advies heb ik verwerkt in dit besluit.</text:p>
      <text:p text:style-name="ifm_p_mt.3.7mm_ifm">In het navolgende wordt puntsgewijs ingegaan op de voor deze goedkeuringsbeschikking relevante onderwerpen. Op deze beschikking zijn de voorwaarden uit het Besluit en de Regeling conformiteitsbeoordeling vaste biomassa voor energietoepassingen integraal van toepassing. Voor meer informatie hierover verwijs ik u naar de bijlage.</text:p>
      <text:h text:style-name="ifm_p_font.bold_mt.5.08mm_page.keep-with-next_ifm" text:outline-level="3">1.<text:s/>Aanvraag en besluit op de aanvraag</text:h>
      <text:p text:style-name="ifm_p_mt.4.23mm_ifm">Uw aanvraag om goedkeuring betreft het certificatieschema SFI 2015-2019 Forest Management Standard (“SFI FMS”), met als geografisch toepassingsgebied “Verenigde Staten van Amerika” (V.S.) en Canada.</text:p>
      <text:p text:style-name="ifm_p_mt.3.7mm_ifm">Ik heb dit schema getoetst aan de beheerseisen en duurzaamheidseisen als bedoeld in artikel 16 van het Besluit conformiteitsbeoordeling. Het schema voldoet aan alle beheerseisen.</text:p>
      <text:p text:style-name="ifm_p_mt.3.7mm_ifm">Ik heb besloten om het schema voor wat betreft de claim “SFI certified forest content” goed te keuren voor de volgende duurzaamheidseis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iomassacategorie(en)</text:span></text:p>
            </table:table-cell>
            <table:table-cell table:style-name="table.cell.border-top.border-bottom.border-right.padding-top.bottom.pleft.pright">
              <text:p text:style-name="text.cell.7.left"><text:span text:style-name="ifm_span_font.bold_color.ffffff_ifm">Duurzaamheidseis</text:span></text:p>
            </table:table-cell>
          </table:table-row>
        </table:table-header-rows>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6.1</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6.2</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6.3</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7.1</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8.2</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8.4</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8.5</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8.6</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8.8</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9.1</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9.2</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10.1</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10.3</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10.4</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10.5</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11.1</text:p>
          </table:table-cell>
        </table:table-row>
      </table:table>
      <text:p text:style-name="ifm_p_mt.3.7mm_ifm">Deze goedkeuring is gebaseerd op de volgende schemadocumenten:</text:p>
      <text:p text:style-name="ifm_p_indent.-7mm_mleft.7mm_ifm">1.<text:tab/>SFI 2015-2019 Standards and rules (januari 2015)</text:p>
      <text:p text:style-name="ifm_p_indent.-7mm_mleft.7mm_ifm">2.<text:tab/>Interpretations for the SFI 2015-2019 Standards and Rules (januari 2017)</text:p>
      <text:p text:style-name="ifm_p_indent.-7mm_mleft.7mm_ifm">3.<text:tab/>SFI Transparency Policy (juni 2018)</text:p>
      <text:p text:style-name="ifm_p_mt.3.7mm_ifm">SFI kent meerdere schema’s met meerdere claims. Deze goedkeuring heeft geen betrekking op de claim “SFI Certified Sourcing”. Deze claim kan niet worden gebruikt voor het aantonen van gecontroleerde biomassa.</text:p>
      <text:h text:style-name="ifm_p_font.bold_mt.5.08mm_page.keep-with-next_ifm" text:outline-level="3">2.<text:s/>Publicatie goedkeuring</text:h>
      <text:p text:style-name="ifm_p_mt.4.23mm_ifm">Deze goedkeuring zal worden gepubliceerd in de Staatscourant. Daarnaast zal uw certificatieschema worden opgenomen in de lijst met goedgekeurde certificatieschema’s op de website van RVO.nl: www.rvo.nl/duurzaamheidseisen.</text:p>
      <text:h text:style-name="ifm_p_font.bold_mt.5.08mm_page.keep-with-next_ifm" text:outline-level="3">3.<text:s/>Bezwaarprocedure</text:h>
      <text:p text:style-name="ifm_p_mt.4.23mm_ifm">Heeft u vragen en/of opmerkingen over dit besluit, dan kunt u telefonisch contact met ons opnemen via telefoonnummer 088 042 7051. Bent u het, eventueel na een telefonische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19SFI01. U kunt dit nummer vermelden bij verdere correspondentie.</text:p>
      <text:p text:style-name="ifm_p_font.italic_mt.3.7mm_ifm">de Minister van Economische Zaken en Klimaat<text:line-break/>namens deze:<text:line-break/>Manager Duurzame Energie (team bioenergie) Rijksdienst voor Ondernemend Nederland</text:p>
      <text:h text:style-name="ifm_p_font.bold_mt.5.08mm_page.break-before_ifm" text:outline-level="3">BIJLAGE:<text:s/>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6329</text:span><text:tab/>22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6329</text:span><text:tab/>22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gedeeltelijke) goedkeuring van certificatieschema “Sustainable Forestry Initiative, Inc.” (SFI) voor de toepassing van het Besluit conformiteitsbeoordeling vaste biomassa voor energietoepassingen, Rijksdienst voor Ondernemend Nederland</dc:title>
    <meta:user-defined meta:name="OVERHEIDop.Staatscourant/DC.type">Overig</meta:user-defined>
    <meta:user-defined meta:name="OVERHEIDop.DienstAgentschapInstellingOfProject/DC.creator">Rijksdienst voor Ondernemend Nederlan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63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32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Afval</meta:user-defined>
    <meta:user-defined meta:name="DC.title">Besluit tot (gedeeltelijke) goedkeuring van certificatieschema “Sustainable Forestry Initiative, Inc.” (SFI) voor de toepassing van het Besluit conformiteitsbeoordeling vaste biomassa voor energietoepassingen, Rijksdienst voor Ondernemend Nederland</meta:user-defined>
    <meta:user-defined meta:name="DCTERMS.W3CDTF/DCTERMS.available">2019-03-22</meta:user-defined>
  </office:meta>
</office:document-meta>
</file>