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everskamp ongenummerd realiseren 8 nieuwbouw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2 maart 2019 omgevingsvergunning is verleend voor de bouw van acht woningen aan de Weverskamp ongenummerd, 6071 AW Swalmen, bestaande uit de volgende activiteit(en):</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item text:style-override="id1-3-2-1-1-2-3">
                <text:number>-</text:number>
                <text:p text:style-name="al"> uitwegen (verordening): aanleg uitritten.</text:p>
              </text:list-item>
            </text:list>
            <text:p text:style-name="common-al">Tegen de verleende vergunning kan door belanghebbenden, die een zienswijze kenbaar hebben gemaakt of aan wie redelijkerwijs niet kan worden verweten dat zij geen zienswijze kenbaar hebben gemaakt, van 27 maart 2019 tot 9 mei 2019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op afspraak ter inzage bij het omgevingsloket in het Stadskantoor, Kazerneplein 7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2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verskamp ongenummerd realiseren 8 nieuwbouwwoningen</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327</meta:user-defined>
    <meta:user-defined meta:name="OVERHEIDop.StcrtID/DC.identifier">stcrt-2019-16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W</meta:user-defined>
    <meta:user-defined meta:name="OVERHEIDop.woonplaats">Swalmen</meta:user-defined>
    <meta:user-defined meta:name="OVERHEIDop.straatnaam">Wevers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114 358539</meta:user-defined>
    <meta:user-defined meta:name="OVERHEIDop.versieInformatie"/>
  </office:meta>
</office:document-meta>
</file>