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26</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Biomass Program” (SBP) voor de toepassing van het Besluit conformiteitsbeoordeling vaste biomassa voor energietoepassingen, Rijksdienst voor Ondernemend Nederland</text:h>
      <text:p text:style-name="ifm_p_mt.7.4mm_ifm">19-03-2019 / GS19SBP002/1.6.6b</text:p>
      <text:p text:style-name="ifm_p_mt.3.7mm_ifm">Geachte […],</text:p>
      <text:p text:style-name="ifm_p_mt.3.7mm_ifm">Op 20 juli 2018 heb ik uw aanvraag om goedkeuring van (een deel van) uw certificatieschema ontvangen. Uw aanvraag betreft een verzoek om uitbreiding van de goedkeuring die ik op 20 september 2018 aan uw schema heb verleend. Ik heb besloten om de goedkeuring van uw certificatieschema uit te breiden.</text:p>
      <text:p text:style-name="ifm_p_mt.3.7mm_ifm">Op basis van artikel 10, derde lid, van het Besluit conformiteitsbeoordeling vaste biomassa voor energietoepassing (hierna: Besluit conformiteitsbeoordeling) kan ik me laten adviseren door een adviescommissie. De adviescommissie heeft over uw aanvraag advies uitgebracht. Het advies heb ik verwerkt in mijn besluit op uw aanvraag, dat ik u reeds op 24 januari 2019 toestuurde. Gebleken is echter dat mijn besluit van 24 januari 2019 enkele onduidelijkheden bevat, die een tekstuele verheldering behoeven. Daarom deze beschikking, die in de plaats treedt van mijn eerdere besluit van 24 januari 2019.</text:p>
      <text:p text:style-name="ifm_p_mt.3.7mm_ifm">In het navolgende wordt puntsgewijs ingegaan op de voor deze goedkeur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4">1.<text:s/>Aanvraag en besluit op de aanvraag</text:h>
      <text:p text:style-name="ifm_p_mt.4.23mm_ifm">Uw aanvraag om goedkeuring betreft het certificatieschema “Sustainable Biomass Program” (SBP), uitsluitend in combinatie met het SBP Instructiedocument 2D over groepscertificering, met als geografisch toepassingsgebied “wereldwijd”.</text:p>
      <text:p text:style-name="ifm_p_mt.3.7mm_ifm">Ik heb dit schema getoetst aan de beheerseisen en duurzaamheidseisen als bedoeld in artikel 16 van het Besluit conformiteitsbeoordeling. Het schema voldoet aan alle beheerseisen. Ik heb besloten om de goedkeuring van het schema uit te breiden met de volgende duurzaamheidseis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right.padding-top.bottom">
              <text:p text:style-name="text.cell.7.left"><text:span text:style-name="ifm_span_font.bold_color.ffffff_ifm">Biomassacategorie(en)</text:span></text:p>
            </table:table-cell>
            <table:table-cell table:style-name="table.cell.border-top.border-bottom.padding-top.bottom.pleft.pright">
              <text:p text:style-name="text.cell.7.left"><text:span text:style-name="ifm_span_font.bold_color.ffffff_ifm">Duurzaamheidseis</text:span></text:p>
            </table:table-cell>
          </table:table-row>
        </table:table-header-rows>
        <table:table-row table:style-name="zebra.body.odd">
          <table:table-cell table:style-name="table.cell.border-bottom.border-right.padding-top.top">
            <text:p text:style-name="text.cell.7.left">1,2,3 en 4</text:p>
          </table:table-cell>
          <table:table-cell table:style-name="table.cell.border-bottom.padding-top.top.pleft.pright">
            <text:p text:style-name="text.cell.7.left">2.1</text:p>
          </table:table-cell>
        </table:table-row>
        <table:table-row>
          <table:table-cell table:style-name="table.cell.border-bottom.border-right.padding-top.top">
            <text:p text:style-name="text.cell.7.left">1,2,3 en 4</text:p>
          </table:table-cell>
          <table:table-cell table:style-name="table.cell.border-bottom.padding-top.top.pleft.pright">
            <text:p text:style-name="text.cell.7.left">3.1</text:p>
          </table:table-cell>
        </table:table-row>
        <table:table-row table:style-name="zebra.body.odd">
          <table:table-cell table:style-name="table.cell.border-bottom.border-right.padding-top.top">
            <text:p text:style-name="text.cell.7.left">1,2,3 en 4</text:p>
          </table:table-cell>
          <table:table-cell table:style-name="table.cell.border-bottom.padding-top.top.pleft.pright">
            <text:p text:style-name="text.cell.7.left">3.2</text:p>
          </table:table-cell>
        </table:table-row>
        <table:table-row>
          <table:table-cell table:style-name="table.cell.border-bottom.border-right.padding-top.top">
            <text:p text:style-name="text.cell.7.left">1,2,3 en 4</text:p>
          </table:table-cell>
          <table:table-cell table:style-name="table.cell.border-bottom.padding-top.top.pleft.pright">
            <text:p text:style-name="text.cell.7.left">3.3</text:p>
          </table:table-cell>
        </table:table-row>
        <table:table-row table:style-name="zebra.body.odd">
          <table:table-cell table:style-name="table.cell.border-bottom.border-right.padding-top.top">
            <text:p text:style-name="text.cell.7.left">1,2,3 en 4</text:p>
          </table:table-cell>
          <table:table-cell table:style-name="table.cell.border-bottom.padding-top.top.pleft.pright">
            <text:p text:style-name="text.cell.7.left">4.1</text:p>
          </table:table-cell>
        </table:table-row>
        <table:table-row>
          <table:table-cell table:style-name="table.cell.border-bottom.border-right.padding-top.top">
            <text:p text:style-name="text.cell.7.left">1,2,3 en 4</text:p>
          </table:table-cell>
          <table:table-cell table:style-name="table.cell.border-bottom.padding-top.top.pleft.pright">
            <text:p text:style-name="text.cell.7.left">4.2</text:p>
          </table:table-cell>
        </table:table-row>
        <table:table-row table:style-name="zebra.body.odd">
          <table:table-cell table:style-name="table.cell.border-bottom.border-right.padding-top.top">
            <text:p text:style-name="text.cell.7.left">1,2,3 en 4</text:p>
          </table:table-cell>
          <table:table-cell table:style-name="table.cell.border-bottom.padding-top.top.pleft.pright">
            <text:p text:style-name="text.cell.7.left">4.3</text:p>
          </table:table-cell>
        </table:table-row>
        <table:table-row>
          <table:table-cell table:style-name="table.cell.border-bottom.border-right.padding-top.top">
            <text:p text:style-name="text.cell.7.left">1,2,3 en 4</text:p>
          </table:table-cell>
          <table:table-cell table:style-name="table.cell.border-bottom.padding-top.top.pleft.pright">
            <text:p text:style-name="text.cell.7.left">5.1</text:p>
          </table:table-cell>
        </table:table-row>
        <table:table-row table:style-name="zebra.body.odd">
          <table:table-cell table:style-name="table.cell.border-bottom.border-right.padding-top.top">
            <text:p text:style-name="text.cell.7.left">1,2,3 en 4</text:p>
          </table:table-cell>
          <table:table-cell table:style-name="table.cell.border-bottom.padding-top.top.pleft.pright">
            <text:p text:style-name="text.cell.7.left">6.1</text:p>
          </table:table-cell>
        </table:table-row>
        <table:table-row>
          <table:table-cell table:style-name="table.cell.border-bottom.border-right.padding-top.top">
            <text:p text:style-name="text.cell.7.left">1,2,3 en 4</text:p>
          </table:table-cell>
          <table:table-cell table:style-name="table.cell.border-bottom.padding-top.top.pleft.pright">
            <text:p text:style-name="text.cell.7.left">6.2</text:p>
          </table:table-cell>
        </table:table-row>
        <table:table-row table:style-name="zebra.body.odd">
          <table:table-cell table:style-name="table.cell.border-bottom.border-right.padding-top.top">
            <text:p text:style-name="text.cell.7.left">1,2,3 en 4</text:p>
          </table:table-cell>
          <table:table-cell table:style-name="table.cell.border-bottom.padding-top.top.pleft.pright">
            <text:p text:style-name="text.cell.7.left">6.3</text:p>
          </table:table-cell>
        </table:table-row>
        <table:table-row>
          <table:table-cell table:style-name="table.cell.border-bottom.border-right.padding-top.top">
            <text:p text:style-name="text.cell.7.left">1,2,3 en 4</text:p>
          </table:table-cell>
          <table:table-cell table:style-name="table.cell.border-bottom.padding-top.top.pleft.pright">
            <text:p text:style-name="text.cell.7.left">7.1</text:p>
          </table:table-cell>
        </table:table-row>
        <table:table-row table:style-name="zebra.body.odd">
          <table:table-cell table:style-name="table.cell.border-bottom.border-right.padding-top.top">
            <text:p text:style-name="text.cell.7.left">1,2,3 en 4</text:p>
          </table:table-cell>
          <table:table-cell table:style-name="table.cell.border-bottom.padding-top.top.pleft.pright">
            <text:p text:style-name="text.cell.7.left">7.2</text:p>
          </table:table-cell>
        </table:table-row>
        <table:table-row>
          <table:table-cell table:style-name="table.cell.border-bottom.border-right.padding-top.top">
            <text:p text:style-name="text.cell.7.left">1,2,3 en 4</text:p>
          </table:table-cell>
          <table:table-cell table:style-name="table.cell.border-bottom.padding-top.top.pleft.pright">
            <text:p text:style-name="text.cell.7.left">7.3</text:p>
          </table:table-cell>
        </table:table-row>
        <table:table-row table:style-name="zebra.body.odd">
          <table:table-cell table:style-name="table.cell.border-bottom.border-right.padding-top.top">
            <text:p text:style-name="text.cell.7.left">1,2,3 en 4</text:p>
          </table:table-cell>
          <table:table-cell table:style-name="table.cell.border-bottom.padding-top.top.pleft.pright">
            <text:p text:style-name="text.cell.7.left">7.4</text:p>
          </table:table-cell>
        </table:table-row>
        <table:table-row>
          <table:table-cell table:style-name="table.cell.border-bottom.border-right.padding-top.top">
            <text:p text:style-name="text.cell.7.left">1,2,3 en 4</text:p>
          </table:table-cell>
          <table:table-cell table:style-name="table.cell.border-bottom.padding-top.top.pleft.pright">
            <text:p text:style-name="text.cell.7.left">7.5</text:p>
          </table:table-cell>
        </table:table-row>
        <table:table-row table:style-name="zebra.body.odd">
          <table:table-cell table:style-name="table.cell.border-bottom.border-right.padding-top.top">
            <text:p text:style-name="text.cell.7.left">1,2,3 en 4</text:p>
          </table:table-cell>
          <table:table-cell table:style-name="table.cell.border-bottom.padding-top.top.pleft.pright">
            <text:p text:style-name="text.cell.7.left">8.1</text:p>
          </table:table-cell>
        </table:table-row>
        <table:table-row>
          <table:table-cell table:style-name="table.cell.border-bottom.border-right.padding-top.top">
            <text:p text:style-name="text.cell.7.left">1,2,3 en 4</text:p>
          </table:table-cell>
          <table:table-cell table:style-name="table.cell.border-bottom.padding-top.top.pleft.pright">
            <text:p text:style-name="text.cell.7.left">8.2</text:p>
          </table:table-cell>
        </table:table-row>
        <table:table-row table:style-name="zebra.body.odd">
          <table:table-cell table:style-name="table.cell.border-bottom.border-right.padding-top.top">
            <text:p text:style-name="text.cell.7.left">1,2,3 en 4</text:p>
          </table:table-cell>
          <table:table-cell table:style-name="table.cell.border-bottom.padding-top.top.pleft.pright">
            <text:p text:style-name="text.cell.7.left">8.3</text:p>
          </table:table-cell>
        </table:table-row>
        <table:table-row>
          <table:table-cell table:style-name="table.cell.border-bottom.border-right.padding-top.top">
            <text:p text:style-name="text.cell.7.left">1,2,3 en 4</text:p>
          </table:table-cell>
          <table:table-cell table:style-name="table.cell.border-bottom.padding-top.top.pleft.pright">
            <text:p text:style-name="text.cell.7.left">8.4</text:p>
          </table:table-cell>
        </table:table-row>
        <table:table-row table:style-name="zebra.body.odd">
          <table:table-cell table:style-name="table.cell.border-bottom.border-right.padding-top.top">
            <text:p text:style-name="text.cell.7.left">1,2,3 en 4</text:p>
          </table:table-cell>
          <table:table-cell table:style-name="table.cell.border-bottom.padding-top.top.pleft.pright">
            <text:p text:style-name="text.cell.7.left">8.5</text:p>
          </table:table-cell>
        </table:table-row>
        <table:table-row>
          <table:table-cell table:style-name="table.cell.border-bottom.border-right.padding-top.top">
            <text:p text:style-name="text.cell.7.left">1,2,3 en 4</text:p>
          </table:table-cell>
          <table:table-cell table:style-name="table.cell.border-bottom.padding-top.top.pleft.pright">
            <text:p text:style-name="text.cell.7.left">8.6</text:p>
          </table:table-cell>
        </table:table-row>
        <table:table-row table:style-name="zebra.body.odd">
          <table:table-cell table:style-name="table.cell.border-bottom.border-right.padding-top.top">
            <text:p text:style-name="text.cell.7.left">1,2,3 en 4</text:p>
          </table:table-cell>
          <table:table-cell table:style-name="table.cell.border-bottom.padding-top.top.pleft.pright">
            <text:p text:style-name="text.cell.7.left">8.7</text:p>
          </table:table-cell>
        </table:table-row>
        <table:table-row>
          <table:table-cell table:style-name="table.cell.border-bottom.border-right.padding-top.top">
            <text:p text:style-name="text.cell.7.left">1,2,3 en 4</text:p>
          </table:table-cell>
          <table:table-cell table:style-name="table.cell.border-bottom.padding-top.top.pleft.pright">
            <text:p text:style-name="text.cell.7.left">8.8</text:p>
          </table:table-cell>
        </table:table-row>
        <table:table-row table:style-name="zebra.body.odd">
          <table:table-cell table:style-name="table.cell.border-bottom.border-right.padding-top.top">
            <text:p text:style-name="text.cell.7.left">1,2,3 en 4</text:p>
          </table:table-cell>
          <table:table-cell table:style-name="table.cell.border-bottom.padding-top.top.pleft.pright">
            <text:p text:style-name="text.cell.7.left">9.1</text:p>
          </table:table-cell>
        </table:table-row>
        <table:table-row>
          <table:table-cell table:style-name="table.cell.border-bottom.border-right.padding-top.top">
            <text:p text:style-name="text.cell.7.left">1,2,3 en 4</text:p>
          </table:table-cell>
          <table:table-cell table:style-name="table.cell.border-bottom.padding-top.top.pleft.pright">
            <text:p text:style-name="text.cell.7.left">9.2</text:p>
          </table:table-cell>
        </table:table-row>
        <table:table-row table:style-name="zebra.body.odd">
          <table:table-cell table:style-name="table.cell.border-bottom.border-right.padding-top.top">
            <text:p text:style-name="text.cell.7.left">1,2,3 en 4</text:p>
          </table:table-cell>
          <table:table-cell table:style-name="table.cell.border-bottom.padding-top.top.pleft.pright">
            <text:p text:style-name="text.cell.7.left">10.1</text:p>
          </table:table-cell>
        </table:table-row>
        <table:table-row>
          <table:table-cell table:style-name="table.cell.border-bottom.border-right.padding-top.top">
            <text:p text:style-name="text.cell.7.left">1,2,3 en 4</text:p>
          </table:table-cell>
          <table:table-cell table:style-name="table.cell.border-bottom.padding-top.top.pleft.pright">
            <text:p text:style-name="text.cell.7.left">10.2</text:p>
          </table:table-cell>
        </table:table-row>
        <table:table-row table:style-name="zebra.body.odd">
          <table:table-cell table:style-name="table.cell.border-bottom.border-right.padding-top.top">
            <text:p text:style-name="text.cell.7.left">1,2,3 en 4</text:p>
          </table:table-cell>
          <table:table-cell table:style-name="table.cell.border-bottom.padding-top.top.pleft.pright">
            <text:p text:style-name="text.cell.7.left">10.3</text:p>
          </table:table-cell>
        </table:table-row>
        <table:table-row>
          <table:table-cell table:style-name="table.cell.border-bottom.border-right.padding-top.top">
            <text:p text:style-name="text.cell.7.left">1,2,3 en 4</text:p>
          </table:table-cell>
          <table:table-cell table:style-name="table.cell.border-bottom.padding-top.top.pleft.pright">
            <text:p text:style-name="text.cell.7.left">10.4</text:p>
          </table:table-cell>
        </table:table-row>
        <table:table-row table:style-name="zebra.body.odd">
          <table:table-cell table:style-name="table.cell.border-bottom.border-right.padding-top.top">
            <text:p text:style-name="text.cell.7.left">1,2,3 en 4</text:p>
          </table:table-cell>
          <table:table-cell table:style-name="table.cell.border-bottom.padding-top.top.pleft.pright">
            <text:p text:style-name="text.cell.7.left">10.5</text:p>
          </table:table-cell>
        </table:table-row>
        <table:table-row>
          <table:table-cell table:style-name="table.cell.border-bottom.border-right.padding-top.top">
            <text:p text:style-name="text.cell.7.left">1,2,3 en 4</text:p>
          </table:table-cell>
          <table:table-cell table:style-name="table.cell.border-bottom.padding-top.top.pleft.pright">
            <text:p text:style-name="text.cell.7.left">11.1</text:p>
          </table:table-cell>
        </table:table-row>
        <table:table-row table:style-name="zebra.body.odd">
          <table:table-cell table:style-name="table.cell.border-bottom.border-right.padding-top.top">
            <text:p text:style-name="text.cell.7.left">1,2,3 en 4</text:p>
          </table:table-cell>
          <table:table-cell table:style-name="table.cell.border-bottom.padding-top.top.pleft.pright">
            <text:p text:style-name="text.cell.7.left">11.2</text:p>
          </table:table-cell>
        </table:table-row>
        <table:table-row>
          <table:table-cell table:style-name="table.cell.border-bottom.border-right.padding-top.top">
            <text:p text:style-name="text.cell.7.left">1,2,3,4 en 5</text:p>
          </table:table-cell>
          <table:table-cell table:style-name="table.cell.border-bottom.padding-top.top.pleft.pright">
            <text:p text:style-name="text.cell.7.left">13.1</text:p>
          </table:table-cell>
        </table:table-row>
        <table:table-row table:style-name="zebra.body.odd">
          <table:table-cell table:style-name="table.cell.border-bottom.border-right.padding-top.top">
            <text:p text:style-name="text.cell.7.left">1,2,3,4 en 5</text:p>
          </table:table-cell>
          <table:table-cell table:style-name="table.cell.border-bottom.padding-top.top.pleft.pright">
            <text:p text:style-name="text.cell.7.left">13.2</text:p>
          </table:table-cell>
        </table:table-row>
        <table:table-row>
          <table:table-cell table:style-name="table.cell.border-bottom.border-right.padding-top.top">
            <text:p text:style-name="text.cell.7.left">1,2,3,4 en 5</text:p>
          </table:table-cell>
          <table:table-cell table:style-name="table.cell.border-bottom.padding-top.top.pleft.pright">
            <text:p text:style-name="text.cell.7.left">13.3</text:p>
          </table:table-cell>
        </table:table-row>
      </table:table>
      <text:p text:style-name="ifm_p_mt.3.7mm_ifm">De goedgekeurde versie van SBP omvat de volgende schemadocumenten:</text:p>
      <text:p text:style-name="ifm_p_indent.-5mm_mleft.5mm_ifm">•<text:tab/>SBP Standard 1: Feedstock Compliance Standard. Version 1.0 March 2015</text:p>
      <text:p text:style-name="ifm_p_indent.-5mm_mleft.5mm_ifm">•<text:tab/>SBP Standard 2: Verification of SBP-compliant Feedstock. Version 1.0 March 2015</text:p>
      <text:p text:style-name="ifm_p_indent.-5mm_mleft.5mm_ifm">•<text:tab/>SBP Standard 3: Certification Systems. Requirements for Certification Bodies. Version 1.0 March 2015</text:p>
      <text:p text:style-name="ifm_p_indent.-5mm_mleft.5mm_ifm">•<text:tab/>SBP Standard 4: Chain of Custody. Version 1.0 March 2015</text:p>
      <text:p text:style-name="ifm_p_indent.-5mm_mleft.5mm_ifm">•<text:tab/>SBP Standard 5: Collection and Communication of Data. Version 1.0 March 2015</text:p>
      <text:p text:style-name="ifm_p_indent.-5mm_mleft.5mm_ifm">•<text:tab/>SBP Standard 6: Energy and Carbon Balance Calculation. Version 1.0 March 2015</text:p>
      <text:p text:style-name="ifm_p_indent.-5mm_mleft.5mm_ifm">•<text:tab/>SBP Glossary of Terms and Definitions. Version 1.0 March 2015</text:p>
      <text:p text:style-name="ifm_p_indent.-5mm_mleft.5mm_ifm">•<text:tab/>Instruction Document 5A: Collection and Communication of Data. Version 1.1 October 2016</text:p>
      <text:p text:style-name="ifm_p_indent.-5mm_mleft.5mm_ifm">•<text:tab/>Instruction Document 5B: Energy and GHG Data. Version 1.1 October 2016</text:p>
      <text:p text:style-name="ifm_p_indent.-5mm_mleft.5mm_ifm">•<text:tab/>Instruction Document 5C: Static Biomass Profiling Data. Version 1.1 October 2016</text:p>
      <text:p text:style-name="ifm_p_indent.-5mm_mleft.5mm_ifm">•<text:tab/>Instruction Document 5D: Dynamic Batch Sustainability Data. Version 1.1 March 2018</text:p>
      <text:p text:style-name="ifm_p_indent.-5mm_mleft.5mm_ifm">•<text:tab/>Instruction Document 6A: Energy and Carbon Balance Calculation for the Netherlands. Version 1.0 March 2015</text:p>
      <text:p text:style-name="ifm_p_indent.-5mm_mleft.5mm_ifm">•<text:tab/>SBP – Appeals procedure. Version 1.0 July 2015</text:p>
      <text:p text:style-name="ifm_p_indent.-5mm_mleft.5mm_ifm">•<text:tab/>SBP – Complaints procedure. Version 1.0 July 2015</text:p>
      <text:p text:style-name="ifm_p_indent.-5mm_mleft.5mm_ifm">•<text:tab/>SBP – Normative Interpretations. December 2017</text:p>
      <text:p text:style-name="ifm_p_indent.-5mm_mleft.5mm_ifm">•<text:tab/>SBP Stakeholder Committee Terms of Reference. Version 2.0, December 2016</text:p>
      <text:p text:style-name="ifm_p_indent.-5mm_mleft.5mm_ifm">•<text:tab/>SBP Audit Report for Energy and GHG data (SAR). Version 1.2, March 2018</text:p>
      <text:p text:style-name="ifm_p_indent.-5mm_mleft.5mm_ifm">•<text:tab/>SBP Report on Energy and GHG for Supplied Biomass (SREG). Version 1.1, October 2016</text:p>
      <text:p text:style-name="ifm_p_ifm">(dit zijn alle documenten die vallen onder de goedkeuring verleend op 20 september 2018)</text:p>
      <text:p text:style-name="ifm_p_indent.-5mm_mleft.5mm_ifm">•<text:tab/>Instruction document 2D “SBP Requirement for Group Schemes”, version 1.1, November 2018.</text:p>
      <text:p text:style-name="ifm_p_indent.-5mm_mleft.5mm_ifm">•<text:tab/>Instruction document 3I “SBP Requirements for Certification Bodies Auditing SBP Group Schemes”, version 1.1, December 2018.</text:p>
      <text:p text:style-name="ifm_p_ifm">(dit zijn de documenten die vallen onder de uitbreiding van de goedkeuring)</text:p>
      <text:p text:style-name="ifm_p_mt.3.7mm_ifm"><text:span text:style-name="ifm_span_font.italic_ifm">Voorwaarde</text:span></text:p>
      <text:p text:style-name="ifm_p_ifm"><text:span text:style-name="ifm_span_font.italic_ifm">Als voorwaarde voor goedkeuring geldt voor alle individuele duurzaamheidseisen, dat uit de transactiedocumenten die door de handelsketen gaan helder en betrouwbaar moet blijken dat de biomassalevering geproduceerd is onder SBP certificaat inclusief de scope instructiedocument 2D over groepscertificering. Dit moet onveranderbaar geregistreerd zijn in het elektronische Data Transfer System (DTS) van SBP, zodat er aan het einde van de handelsketen een duidelijk onderscheid te maken is tussen deze biomassa en de overige biomassa met de claim “SBP-compliant biomass” en/of “SBP-controlled biomass” waarop deze goedkeuring niet van toepassing is. NL gecontroleerde biomassa (zoals gedefinieerd in eis 12.6) kan dus niet geleverd worden onder een ID2D certificaat.</text:span></text:p>
      <text:h text:style-name="ifm_p_font.bold_mt.5.08mm_page.keep-with-next_ifm" text:outline-level="4">2.<text:s/>Publicatie goedkeuring</text:h>
      <text:p text:style-name="ifm_p_mt.4.23mm_ifm">Deze goedkeuring zal worden gepubliceerd in de Staatscourant. Daarnaast zal uw certificatieschema worden opgenomen in de lijst met goedgekeurde certificatieschema’s op de website van RVO.nl: www.rvo.nl/duurzaamheidseisen.</text:p>
      <text:h text:style-name="ifm_p_font.bold_mt.5.08mm_page.keep-with-next_ifm" text:outline-level="4">3.<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19SBP002. U kunt dit nummer vermelden bij verdere correspondentie.</text:p>
      <text:p text:style-name="ifm_p_font.italic_mt.3.7mm_ifm">de Minister van Economische Zaken en Klimaat<text:line-break/>namens deze:<text:line-break/>Manager Duurzame Energie (team bioenergie) Rijksdienst voor Ondernemend Nederland</text:p>
      <text:h text:style-name="ifm_p_font.bold_mt.5.08mm_page.break-before_ifm" text:outline-level="4">BIJLAGE: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op aanvraag van een schemabeheerder goedkeuring kan verlenen aan een certificatieschema of een deel daarvan, aan een nieuwe versie van een certificatieschema of een deel daarvan, of aan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met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326</text:span><text:tab/>22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326</text:span><text:tab/>22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gedeeltelijke) goedkeuring van certificatieschema “Sustainable Biomass Program” (SBP) voor de toepassing van het Besluit conformiteitsbeoordeling vaste biomassa voor energietoepassingen, Rijksdienst voor Ondernemend Nederland</dc:title>
    <meta:user-defined meta:name="OVERHEIDop.Staatscourant/DC.type">Overig</meta:user-defined>
    <meta:user-defined meta:name="OVERHEIDop.DienstAgentschapInstellingOfProject/DC.creator">Rijksdienst voor Ondernemend Nederla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6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32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Bodem</meta:user-defined>
    <meta:user-defined meta:name="DC.title">Besluit tot (gedeeltelijke) goedkeuring van certificatieschema “Sustainable Biomass Program” (SBP) voor de toepassing van het Besluit conformiteitsbeoordeling vaste biomassa voor energietoepassingen, Rijksdienst voor Ondernemend Nederland</meta:user-defined>
    <meta:user-defined meta:name="DCTERMS.W3CDTF/DCTERMS.available">2019-03-22</meta:user-defined>
  </office:meta>
</office:document-meta>
</file>