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 Antoniushof Someren-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vrijdag 18 januari 2019 het ontwerpbestemmingsplan “St. Antoniushof Someren-Eind” gedurende zes weken ter inzage ligt. De termijn eindigt op donderdag 28 februari 2019.</text:p>
            <text:p text:style-name="common-al"/>
            <text:p text:style-name="tussenkopcur">Inhoud ontwerpbestemmingsplan </text:p>
            <text:p text:style-name="common-al">Het ontwerpbestemmingsplan “St. Antoniushof Someren-Eind” betreft de gronden van de voormalige Mariaschool, Nieuwendijk 28, in Someren-Eind. Het perceel is kadastraal bekend als sectie T nummer 1520. Het ontwerpbestemmingsplan voorziet in de oprichting van twee halfvrijstaande woningen en een vrijstaande woning met een oriëntatie op de Nieuwendijk. Georiënteerd op een nieuw te vormen open ruimte en gelegen tussen de achterzijde van bovenvermelde woningen en het complex Peeljuweel, biedt het ontwerpbestemmingsplan de planologisch-juridisch mogelijkheid tot de bouw van een kleinschalige appartementencomplex bestaande uit vijf appartementen, vormgegeven in twee lagen met een kap. Tevens voorziet het bestemmingsplan in de borging van de realisatie van voldoende parkeerplaatsen.</text:p>
            <text:p text:style-name="common-al"/>
            <text:p text:style-name="tussenkopcur">Stukken ter inzage</text:p>
            <text:p text:style-name="common-al">U kunt het ontwerpbestemmingsplan “St. Antoniushof Someren-Eind”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plannen zoeken’ zoeken op adres Nieuwendijk 28 of via het identificatienummer NL.IMRO.0847.BP02018018-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 Antoniushof Someren-Eind</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630</meta:user-defined>
    <meta:user-defined meta:name="OVERHEIDop.StcrtID/DC.identifier">stcrt-2019-1630</meta:user-defined>
    <meta:user-defined meta:name="OVERHEID.TaxonomieBeleidsagenda/OVERHEID.category">Ruimte en infrastructuur | Organisatie en beleid</meta:user-defined>
    <meta:user-defined meta:name="OVERHEIDop.Ruimtelijkplan/OVERHEIDop.bekendmakingBetreffendePlan">NL.IMRO.0847.BP0201801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M 28</meta:user-defined>
    <meta:user-defined meta:name="OVERHEIDop.woonplaats">Someren</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51 374258</meta:user-defined>
    <meta:user-defined meta:name="OVERHEIDop.versieInformatie"/>
  </office:meta>
</office:document-meta>
</file>