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joertoer 2019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9 maart 2019 nummer: 33842-2</text:p>
            <text:p text:style-name="al"/>
            <text:p text:style-name="al"> 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
            <text:p text:style-name="al">Gelet op het Reglement Verkeersregels en Verkeerstekens 1990 en het Besluit Administratieve Bepalingen inzake het Wegverkeer;</text:p>
            <text:p text:style-name="al"/>
            <text:p text:style-name="al">Gelezen de aanvraag van de Stichting Evenementen Terschelling in verband met het houden van de Fjoertoer 2018 op 6 april 2019;</text:p>
            <text:p text:style-name="al"/>
            <text:p text:style-name="al">Overwegende dat hiervoor noodzakelijk is dat verkeersmaatregelen worden genomen;</text:p>
            <text:p text:style-name="al"/>
          </text:section>
        </text:section>
        <text:section text:name="regeling-tekst_id1-3-2-2" text:style-name="regeling-tekst">
          <text:section text:name="tekst_id1-3-2-2-1" text:style-name="tekst">
            <text:p text:style-name="common-al">Besluit de volgende tijdelijke verkeersmaatregelen te nemen:</text:p>
            <text:p text:style-name="common-al"/>
            <text:p text:style-name="common-al">• Op 6 april 2019 van 17.00 uur tot 7 april 03:00 uur dienen fietsers op de rijbaan van de Badweg West te rijden.</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9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9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9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joertoer 2019 2</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297</meta:user-defined>
    <meta:user-defined meta:name="OVERHEIDop.StcrtID/DC.identifier">stcrt-2019-16297</meta:user-defined>
    <meta:user-defined meta:name="DCTERMS.alternative">Gemeente Terschelling - Tijdelijk verkeersbesluit op 6 april 2019 ten behoeve van het evenement de Fjoertoer 2019 - Badweg West aan Zee</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HG 4b</meta:user-defined>
    <meta:user-defined meta:name="OVERHEIDop.woonplaats">West-Terschelling</meta:user-defined>
    <meta:user-defined meta:name="OVERHEIDop.straatnaam">Badweg Wes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33842-2</meta:user-defined>
    <meta:user-defined meta:name="DCTERMS.abstract">Tijdelijk verkeersbesluit op 6 april 2019 ten behoeve van het evenement de Fjoertoer 2019</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934 601014</meta:user-defined>
    <meta:user-defined meta:name="OVERHEIDop.versieInformatie"/>
  </office:meta>
</office:document-meta>
</file>