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joertoer 2019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9 maart 2019 nummer: 33842-1</text:p>
            <text:p text:style-name="al"/>
            <text:p text:style-name="al"> 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lezen de aanvraag van de Stichting Evenementen Terschelling in verband met het houden van de Fjoertoer 2018 op 6 april 2019;</text:p>
            <text:p text:style-name="al"/>
            <text:p text:style-name="al">Overwegende dat hiervoor noodzakelijk is dat onderstaande wegen worden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Op 6 april 2019 wordt afgesloten voor alle verkeer behalve voetgangers:</text:p>
            <text:p text:style-name="common-al"/>
            <text:p text:style-name="common-al">In Midsland: </text:p>
            <text:p text:style-name="common-al">• Van 17.30 uur tot 22.00 uur het Buitenlevenglop, de Zuidmidslandweg en de Brouwershoekweg;</text:p>
            <text:p text:style-name="common-al">• Van 18.15 tot 19.15 uur de Oude Terpweg;</text:p>
            <text:p text:style-name="common-al">• Van 18.15 tot 19.15 uur de Strieper Weg.</text:p>
            <text:p text:style-name="common-al"/>
            <text:p text:style-name="common-al">Landerum/Formerum:</text:p>
            <text:p text:style-name="common-al">• Van 19.15 uur tot 22.00 uur de Tijs Smitweg;</text:p>
            <text:p text:style-name="common-al">• Van 20 uur tot 23.00 uur de Badweg Formerum;</text:p>
            <text:p text:style-name="common-al"/>
            <text:p text:style-name="common-al">West aan Zee</text:p>
            <text:p text:style-name="common-al">• Van 9.15 tot 7 april 2019 15.00 uur de westzijde van het parkeerterrein bij Paal 8;</text:p>
            <text:p text:style-name="common-al"/>
            <text:p text:style-name="common-al">Op West-Terschelling:</text:p>
            <text:p text:style-name="common-al">• Van 19.30 tot 7 april 2019 01.00 uur de Sportlaan, West Aletalaan en Douwe Totlaan;</text:p>
            <text:p text:style-name="common-al">• Van 21.00 uur tot 7 april 2019 03.00 uur de Westerbuurtstraat, Swaanstraat, De Ruyterstraat en de Torenstraat.</text:p>
            <text:p text:style-name="common-al">• Van 21.00 uur tot 7 april 2019 03.00 uur alle fietspaden in het bos tussen West-Terschelling en de Badweg West.</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9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9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joertoer 2019 1</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295</meta:user-defined>
    <meta:user-defined meta:name="OVERHEIDop.StcrtID/DC.identifier">stcrt-2019-16295</meta:user-defined>
    <meta:user-defined meta:name="DCTERMS.alternative">Gemeente Terschelling - tijdelijke verkeersbesluiten  op 6 april ten behoeve van het evenement de Fjoertoer 2019 -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Gemeente/DC.spatial">Terschellin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3842-2</meta:user-defined>
    <meta:user-defined meta:name="DCTERMS.abstract">tijdelijke verkeersbeluiten op 6 april 2019 ten behoeve van het evenement Fjoertoer 201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