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Laan der Nederlanden 146 A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 van Beverwijk,</text:p>
          </text:section>
        </text:section>
        <text:section text:name="regeling-tekst_id1-3-2-2" text:style-name="regeling-tekst">
          <text:section text:name="tekst_id1-3-2-2-1" text:style-name="tekst">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Laan der Nederlanden 146 A op 25 februari 2019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Laan der Nederlanden, het parkeervak dat zo dicht mogelijk gelegen is bij de toegangsdeur van huisnummer 146 A, door het plaatsen van een bord, conform model E6 van bijlage 1 van het Reglement Verkeersregels en Verkeerstekens 1990 met onderbord vermeldende het kenteken 93-HFF-7.</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Onderwijzer</text:p>
            <text:p text:style-name="common-al">                                               Hoofd Afdeling Samenleving a.i.</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9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9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 gereserveerde gehandicapten parkeerplaats Laan der Nederlanden 146 A te Beverwijk</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290</meta:user-defined>
    <meta:user-defined meta:name="OVERHEIDop.StcrtID/DC.identifier">stcrt-2019-16290</meta:user-defined>
    <meta:user-defined meta:name="DCTERMS.alternative">Gemeente Beverwijk - Plaatsing gereserveerde gehandicapten parkeerplaats - Laan der Nederlanden 146 A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5AC 122a</meta:user-defined>
    <meta:user-defined meta:name="OVERHEIDop.woonplaats">Beverwijk</meta:user-defined>
    <meta:user-defined meta:name="OVERHEIDop.straatnaam">Laan der Nederl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271 500933</meta:user-defined>
    <meta:user-defined meta:name="OVERHEIDop.versieInformatie"/>
  </office:meta>
</office:document-meta>
</file>