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in Bloemstede 60,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3608 TH in Maarssen, Stichtse Vecht</text:p>
            <text:p text:style-name="common-al">
            <text:span text:style-name="nadrukvet">ONDERWERP</text:span>
          </text:p>
            <text:p text:style-name="common-al">Het verkeersbesluit betreft de toewijzing van een individuele gehandicaptenparkeerplaats op kenteken (GPP-OK) op het parkeerterrein ter hoogte van Bloemstede 60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7">
              <text:list-item text:style-override="id1-3-2-2-1-7-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7-2">
                <text:number>•</text:number>
                <text:p text:style-name="al">Ingevolge van artikel 2 lid 1 onder d wordt met het verkeersbesluit de vrijheid van de weggebruikers en met name hulpdiensten gegarandeerd.</text:p>
              </text:list-item>
              <text:list-item text:style-override="id1-3-2-2-1-7-3">
                <text:number>•</text:number>
                <text:p text:style-name="al">Ingevolge van artikel 2 lid 2 onder a wordt met het verkeersbesluit het voorkomen of beperken van de door verkeer veroorzaakte overlast, hinder of schade beoogd.</text:p>
              </text:list-item>
              <text:list-item text:style-override="id1-3-2-2-1-7-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7-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7-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in Bloemstede ter hoogte van huisnummer 60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een openbare parkeerplaats formeel aan te wijzen als een gehandicaptenparkeerplaats op kenteken (GGP-OK). De aangewezen parkeerplaats is gelegen in Bloemstede ter hoogte van huisnummer 60 te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9 maart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text:span text:style-name="nadrukvet"/>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in Bloemstede 60,</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80</meta:user-defined>
    <meta:user-defined meta:name="OVERHEIDop.StcrtID/DC.identifier">stcrt-2019-16280</meta:user-defined>
    <meta:user-defined meta:name="DCTERMS.alternative">Gemeente Stichtse Vecht - Aanleg gehandicaptenparkeerplaats op parkeerterrein in bloemstede 60 te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8TH 60</meta:user-defined>
    <meta:user-defined meta:name="OVERHEIDop.woonplaats">Maarssen</meta:user-defined>
    <meta:user-defined meta:name="OVERHEIDop.straatnaam">Bloemst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738 459773</meta:user-defined>
    <meta:user-defined meta:name="OVERHEIDop.versieInformatie"/>
  </office:meta>
</office:document-meta>
</file>