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Groeve Boudewijn, Woen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maart 2019 de ‘Wijziging Verordening ruimte ivm plan Groeve Boudewijn, Woensdrecht’ vastgesteld. Het planidentificatienummer van deze wijzigingsverordening is: NL.IMRO.9930.VrNBHB0873GroeBoud-va01.</text:p>
            <text:p text:style-name="common-al">
            <text:span text:style-name="nadrukvet">
              <text:span text:style-name="nadrukcur"/>
            </text:span>
          </text:p>
            <text:p text:style-name="common-al">
            <text:span text:style-name="nadrukvet">
              <text:span text:style-name="nadrukcur">Inhoud</text:span>
            </text:span>
          </text:p>
            <text:p text:style-name="common-al">Het bestemmingsplan Groeve Boudewijn is een herziening van het geldende bestemmingsplan</text:p>
            <text:p text:style-name="common-al">gericht op de herontwikkeling van het waardevolle gebied ter plaatse van en rondom de</text:p>
            <text:p text:style-name="common-al">voormalige groeve Boudewijn te Ossendrecht en het voormalig sanatorium dat in het bos</text:p>
            <text:p text:style-name="common-al">aanwezig was. Het betreft een gebied met een totale oppervlakte van ca. 77 hectaren.</text:p>
            <text:p text:style-name="common-al">In verband met oneigenlijk gebruik en overlast op de terreinen en in de bebouwing van de oude</text:p>
            <text:p text:style-name="common-al">fabriek en het sanatorium is de vervallen bebouwing al gesloopt, maar in het geldende plan zijn</text:p>
            <text:p text:style-name="common-al">hier nog steeds ruime bouwmogelijkheden aanwezig. Het nieuwe plan is gebaseerd op een</text:p>
            <text:p text:style-name="common-al">integraal plan voor het hele gebied waarin wonen (33 woningen) op het voormalige fabrieksterrein, recreatie op de voormalige locatie Dennenheuvel (kleinschalige Bed &amp; Breakfast) en natuur een juiste plek in het gebied krijgen. Daarbij komen de huidige bouwmogelijkheden grotendeels te vervallen en wordt onder meer voorzien in een forse kwaliteitsimpuls voor de natuur.</text:p>
            <text:p text:style-name="common-al">De woningen worden geprojecteerd binnen de aanduidingen ‘zoekgebied stedelijke ontwikkeling’ en ‘integratie stad-land’. Verzocht wordt om dat gebied te herbegrenzen tot bestaand stedelijk gebied (4.11 Verordening). De locatie voor de Bed &amp; Breakfast vraagt om een herbegrenzing van het NNB (artikel 5.5 Verordening) van ca. 0,2 die ruimschoots wordt gecompenseerd.</text:p>
            <text:p text:style-name="common-al">Het bestemmingsplan Groeve Boudewijn kan pas worden vastgesteld nadat de begrenzingen zijn doorgevoerd. Het plan voldoet aan de daarbij gestelde voorwaarden en er worden verder geen provinciale belangen geschaad. Er bestaat dus geen bezwaar tegen medewerking aan het gemeentelijke plan d.m.v. de gevraagde herbegrenzingen.</text:p>
            <text:p text:style-name="common-al">Hierdoor kan de gemeente het bestemmingsplan ‘Groeve Boudewijn’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403686EC-5E4B-4A4B-980D-A697EBC7B27E&quot;ruimtelijkeplannen.brabant.nl" xlink:type="simple"><text:span text:style-name="nadrukvet">http://ruimtelijkeplannen.brabant.nl</text:span></text:a>; </text:p>
            <text:p text:style-name="last-al">2. <text:a xlink:href="http://www.ruimtelijkeplannen.nl/?planidn=NL.IMRO.9930.VrNBHB0873GroeBoud-va01" xlink:type="simple"><text:span text:style-name="nadrukvet">www.ruimtelijkeplannen.n</text:span>l</text:a></text:p>
            <text:p text:style-name="tekst_bottom"/>
          </text:section>
        </text:section>
        <text:section text:name="zakelijke-mededeling-sluiting_id1-3-2-2" text:style-name="zakelijke-mededeling-sluiting">
          <text:section text:name="ondertekening_id1-3-2-2-1">
            <text:p><text:span text:style-name="functie">’s-Hertogenbosch, 19 maart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7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7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7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Groeve Boudewijn, Woensdrecht</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274</meta:user-defined>
    <meta:user-defined meta:name="OVERHEIDop.StcrtID/DC.identifier">stcrt-2019-16274</meta:user-defined>
    <meta:user-defined meta:name="OVERHEID.TaxonomieBeleidsagenda/OVERHEID.category">Ruimte en infrastructuur | Organisatie en beleid</meta:user-defined>
    <meta:user-defined meta:name="OVERHEIDop.Ruimtelijkplan/OVERHEIDop.bekendmakingBetreffendePlan">NL.IMRO.9930.VrNBHB0873GroeBoud-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641CV 101</meta:user-defined>
    <meta:user-defined meta:name="OVERHEIDop.woonplaats">Ossendrecht</meta:user-defined>
    <meta:user-defined meta:name="OVERHEIDop.straatnaam">Molendreef</meta:user-defined>
    <meta:user-defined meta:name="OVERHEID.PostcodeHuisnummer/OVERHEIDop.postcodeHuisnummer">4641SG 12</meta:user-defined>
    <meta:user-defined meta:name="OVERHEIDop.straatnaam">Breestraat</meta:user-defined>
    <meta:user-defined meta:name="OVERHEID.PostcodeHuisnummer/OVERHEIDop.postcodeHuisnummer">4641</meta:user-defined>
    <meta:user-defined meta:name="OVERHEIDop.straatnaam">Putse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9-14782</meta:user-defined>
    <meta:user-defined meta:name="OVERHEIDop.externeBijlage">Plantekst|exb-2019-14783</meta:user-defined>
    <meta:user-defined meta:name="OVERHEID.EPSG28992/DC.spatial">81965 378895</meta:user-defined>
    <meta:user-defined meta:name="OVERHEID.EPSG28992/DC.spatial">82721 378664</meta:user-defined>
    <meta:user-defined meta:name="OVERHEID.EPSG28992/DC.spatial">83455 378605</meta:user-defined>
    <meta:user-defined meta:name="OVERHEIDop.versieInformatie"/>
  </office:meta>
</office:document-meta>
</file>