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6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Vliegbasis Leeuward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06C02 – Vliegbasis Leeuwarden</text:p>
      <text:p text:style-name="ifm_p_ifm">Locatie: Keegsdijkje 7, 8919 AK Leeuwarden</text:p>
      <text:p text:style-name="ifm_p_ifm">Activiteit: Bouwen</text:p>
      <text:p text:style-name="ifm_p_ifm">Voor: Aanpassen van de brandcompartimentering van gebouw C22</text:p>
      <text:p text:style-name="ifm_p_ifm">Aanvraagdatum: 24 januari 2019</text:p>
      <text:p text:style-name="ifm_p_ifm">Besluitdatum: 19 maart 2019</text:p>
      <text:p text:style-name="ifm_p_ifm">Bekendmaking: 19 maart 2019</text:p>
      <text:p text:style-name="ifm_p_ifm">Zaaknummer: 2019/0474</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263</text:span><text:tab/>2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263</text:span><text:tab/>2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Vliegbasis Leeuward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9-16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26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Verkeer | Luchtvaart</meta:user-defined>
    <meta:user-defined meta:name="DC.title">Kennisgeving beschikking omgevingsvergunning Vliegbasis Leeuwarden, Inspectie Leefomgeving en Transport</meta:user-defined>
    <meta:user-defined meta:name="DCTERMS.W3CDTF/DCTERMS.available">2019-03-26</meta:user-defined>
    <meta:user-defined meta:name="OVERHEIDop.Ruimtelijkplan/OVERHEIDop.bekendmakingBetreffendePlan"/>
  </office:meta>
</office:document-meta>
</file>