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oprichten van een vrijstaande woning aan Wilsveen 28 in Leidsch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van Leidschendam-Voorburg maken bekend dat met toepassing van artikel 2.12, lid 1a onder 3º van de Wet algemene bepalingen omgevingsrecht (Wabo) een omgevingsvergunning is verleend voor het oprichten van een vrijstaande woning aan Wilsveen 28 in Leidschendam.</text:p>
            <text:p text:style-name="common-al">
            <text:span text:style-name="nadrukvet">Ter inzage</text:span>
          </text:p>
            <text:p text:style-name="common-al">De omgevingsvergunning is voorbereid volgens afdeling 3.4 van de Algemene wet bestuursrecht. Dat betekent dat de aanvraag, de ontwerp-omgevingsvergunning en de ontwerp verklaring van geen bedenkingen en met alle daarbij behorende stukken gelijktijdig ter inzage hebben gelegen. Dit was in de periode van woensdag 28 november 2018 t/m dinsdag 8 januari 2019. Tijdens deze periode zijn geen zienswijzen ingediend. Conform het raadsbesluit van 13 november 2018 geldt de afgegeven ontwerpverklaring van geen bedenkingen nu als definitief. </text:p>
            <text:p text:style-name="common-al">De verleende omgevingsvergunning en de verklaring van geen bedenkingen met alle daarbij behorende stukken liggen vanaf donderdag 28 maart 2019 t/m woensdag 8 mei 2019 digitaal ter inzage bij het Klant Contact Centrum (Koningin Wilhelminalaan 2, Leidschendam). De stukken zijn in te zien op <text:a xlink:href="http://www.overheid.nl/overuwbuurt" xlink:type="simple">www.overheid.nl/overuwbuurt</text:a> en <text:a xlink:href="http://www.ruimtelijkeplannen.nl/" xlink:type="simple">www.ruimtelijkeplannen.nl</text:a> (id:NL.IMRO.1916.Wilsveen28-VG01).</text:p>
            <text:p text:style-name="common-al">
            <text:span text:style-name="nadrukvet">Beroepschrift</text:span>Belanghebbenden die ten aanzien van het ontwerpbesluit tijdig zienswijzen hebben ingediend, alsmede belanghebbenden aan wie redelijkerwijs niet kan worden verweten dat zij met betrekking tot het ontwerpbesluit niet tijdig een zienswijze hebben ingebracht, kunnen gedurende de termijn van inzage tegen deze omgevingsgunning een gemotiveerd beroepschrift indienen bij de Rechtbank Den Haag, Postbus 20302, 2500 EH Den Haag. </text:p>
            <text:p text:style-name="common-al">De omgevingsvergunning treedt in werking met ingang van de dag na die waarop de beroepstermijn is verstreke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4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24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24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vrijstaande woning aan Wilsveen 28 in Leidschendam</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6249</meta:user-defined>
    <meta:user-defined meta:name="OVERHEIDop.StcrtID/DC.identifier">stcrt-2019-16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6LR 28</meta:user-defined>
    <meta:user-defined meta:name="OVERHEIDop.woonplaats">Leidschendam</meta:user-defined>
    <meta:user-defined meta:name="OVERHEIDop.straatnaam">Wilsve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00. omgevingsvergunning|exb-2019-14727</meta:user-defined>
    <meta:user-defined meta:name="OVERHEIDop.externeBijlage">01 Aanvraagformulier dd 2018-06-15|exb-2019-14728</meta:user-defined>
    <meta:user-defined meta:name="OVERHEIDop.externeBijlage">02 Situatie bestaand dd 2018-06-15|exb-2019-14729</meta:user-defined>
    <meta:user-defined meta:name="OVERHEIDop.externeBijlage">03 Situatie nieuw dd 2018-06-15|exb-2019-14730</meta:user-defined>
    <meta:user-defined meta:name="OVERHEIDop.externeBijlage">04 GRO Wilsveen 28 v3 dd 2019-03-14|exb-2019-14731</meta:user-defined>
    <meta:user-defined meta:name="OVERHEIDop.externeBijlage">05 GRO Bijlage I Geluidsonderzoek dd 2018-09-13|exb-2019-14732</meta:user-defined>
    <meta:user-defined meta:name="OVERHEIDop.externeBijlage">06 GRO Oriënterend onderzoek flora en fauna|exb-2019-14733</meta:user-defined>
    <meta:user-defined meta:name="OVERHEIDop.externeBijlage">07 GRO Bijlage III Huismusonderzoek 2018-09-13|exb-2019-14734</meta:user-defined>
    <meta:user-defined meta:name="OVERHEIDop.externeBijlage">08 GRO bijlage IV Milieukundig bodemonderzoek |exb-2019-14735</meta:user-defined>
    <meta:user-defined meta:name="OVERHEIDop.externeBijlage">09 GRO Bijlage V Nader bodemonderzoek |exb-2019-14736</meta:user-defined>
    <meta:user-defined meta:name="OVERHEIDop.externeBijlage">10 GRO Bijlage VI Archeologisch onderzoek |exb-2019-14737</meta:user-defined>
    <meta:user-defined meta:name="OVERHEIDop.externeBijlage">11 GRO Bijlage VII Notitie steenuilenkast |exb-2019-14738</meta:user-defined>
    <meta:user-defined meta:name="OVERHEIDop.externeBijlage">12 Getekende Raadsbesluit|exb-2019-14739</meta:user-defined>
    <meta:user-defined meta:name="OVERHEID.EPSG28992/DC.spatial">89429 454561</meta:user-defined>
    <meta:user-defined meta:name="OVERHEIDop.versieInformatie"/>
  </office:meta>
</office:document-meta>
</file>