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inisterie van Buitenlandse Zaken; af te stoten kunstwer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publiceerde kunstwerken zullen binnen het ministerie van Buitenlandse Zaken niet meer geplaatst kunnen wo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n Haag, 27 februari 2019</text:span>
            <text:span text:style-name="datum"/>
          </text:p>
          </text:section>
          <text:section text:name="ondertekening_id1-3-2-2-2">
            <text:p><text:span text:style-name="functie">Ministerie van Buitenlandse Zaken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drs Philippien Noordam; adviseur kunstzaken (3W/HB/KZ)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3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23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23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isterie van Buitenlandse Zaken; af te stoten kunstwerk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2</meta:user-defined>
    <meta:user-defined meta:name="OVERHEIDop.publicationIssue">16239</meta:user-defined>
    <meta:user-defined meta:name="OVERHEIDop.StcrtID/DC.identifier">stcrt-2019-16239</meta:user-defined>
    <meta:user-defined meta:name="OVERHEID.Organisatietype/OVERHEID.organisationType">ministerie</meta:user-defined>
    <meta:user-defined meta:name="OVERHEID.TaxonomieBeleidsagenda/OVERHEID.category">Cultuur en recreatie | Organisatie en beleid</meta:user-defined>
    <meta:user-defined meta:name="OVERHEID.Informatietype/DC.type">officiële publicatie</meta:user-defined>
    <meta:user-defined meta:name="OVERHEIDop.Staatscourant/DC.type">Erfgoedwet | Algeme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Ministerie/DC.creator">Ministerie van Buitenlandse Zaken</meta:user-defined>
    <meta:user-defined meta:name="OVERHEID.Ministerie/OVERHEID.authority">Ministerie van Buitenlandse Zaken</meta:user-defined>
    <dc:language>nl</dc:language>
    <meta:user-defined meta:name="OVERHEIDop.externeBijlage">Af te stoten kunstwerken|exb-2019-14715</meta:user-defined>
    <meta:user-defined meta:name="OVERHEIDop.externeBijlage">Lijst af te stoten kunstwerken|exb-2019-14716</meta:user-defined>
    <meta:user-defined meta:name="OVERHEIDop.versieInformatie"/>
  </office:meta>
</office:document-meta>
</file>