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kkerijder 12a Waterlaat,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8 februari 2019 het bestemmingsplan ‘Bokkerijder 12a Waterlaat, Bergeijk’ met als identificatie nummer NL.IMRO.1724.BPBbkr1080-VAST ongewijzigd heeft vastgesteld.</text:p>
            <text:p text:style-name="common-al">
            <text:span text:style-name="nadrukvet">Inzage</text:span>
          </text:p>
            <text:p text:style-name="common-al">Met ingang van donderdag 21 maart 2019 liggen het raadsvoorstel en raadsbesluit en het vastgesteld bestemmingsplan met bijbehorende stukken gedurende zes weken voor iedereen ter inzage bij de receptie in het gemeentehuis Burgemeester Magneestraat 1 te Bergeijk. Voor het inzien van het plan moet u een afspraak maken. Dit kan telefonisch (0497-551455) of via de receptie. Het bestemmingsplan is ook digitaal in te zien op de website ruimtelijke plannen van de gemeente Bergeijk: <text:a xlink:href="http://www.bergeijk.nl/ruimtelijkeplannen" xlink:type="simple">www.bergeijk.nl/ruimtelijkeplannen</text:a> (via ropubliceer, waarbij geen reacties digitaal ingediend kunnen worden) en op www.ruimtelijkeplannen.nl. Daar kunt u het bestemmingsplan onder meer vinden via het identificatienummer.</text:p>
            <text:p text:style-name="common-al">
            <text:span text:style-name="nadrukvet">Inhoud</text:span>
          </text:p>
            <text:p text:style-name="common-al">Het vastgestelde bestemmingsplan ‘Bokkerijder 12a Waterlaat, Bergeijk’ regelt, dat op het braakliggende terrein naast de bedrijfshal op nummer 12 een bedrijfshal mag worden gebouwd voor de opslag van parfums, shampoos handcrèmes e.d. Een gedeelte daarvan zoals de opslag van parfums in kleine flesjes bestaat uit brandbare stoffen bekend als ADR, klasse 3. De bedrijfshal is daardoor een bedrijf dat onder het Besluit externe veiligheid inrichtingen valt en aan extra (brand)veiligheidseisen moet voldoen. De toelichting van het bestemmingsplan vertelt onder andere uitgebreider over het bedrijf en de veiligheid. </text:p>
            <text:p text:style-name="common-al">Tegen vergoeding is een exemplaar van het bestemmingsplan verkrijgbaar.</text:p>
            <text:p text:style-name="common-al">
            <text:span text:style-name="nadrukvet">Beroep</text:span>
          </text:p>
            <text:p text:style-name="common-al">Vanaf donderdag 21 maart 2019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Den Haag.</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21 maart 2019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functie">Burgemeester en wethouders van Bergeijk,</text:span></text:p>
          </text:section>
          <text:section text:name="ondertekening_id1-3-2-2-3">
            <text:p><text:span text:style-name="functie"/></text:p>
            <text:p><text:span text:style-name="deze">W.A.C.M. Wouters </text:span></text:p>
            <text:p><text:span text:style-name="ondertekening_naam">
            <text:span text:style-name="achternaam">Secretaris</text:span>
          </text:span></text:p>
            <text:p><text:span text:style-name="ondertekening_naam">
            <text:span text:style-name="voornaam"> A. </text:span>
            <text:span text:style-name="achternaam">Callewaert-de Groot</text:span>
          </text:span></text:p>
            <text:p><text:span text:style-name="ondertekening_naam">
            <text:span text:style-name="achternaam">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3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3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3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okkerijder 12a Waterlaat, Bergeijk’</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231</meta:user-defined>
    <meta:user-defined meta:name="OVERHEIDop.StcrtID/DC.identifier">stcrt-2019-16231</meta:user-defined>
    <meta:user-defined meta:name="OVERHEID.TaxonomieBeleidsagenda/OVERHEID.category">Ruimte en infrastructuur | Organisatie en beleid</meta:user-defined>
    <meta:user-defined meta:name="OVERHEIDop.Ruimtelijkplan/OVERHEIDop.bekendmakingBetreffendePlan">NL.IMRO.1724.BPBbkr1080-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X 12</meta:user-defined>
    <meta:user-defined meta:name="OVERHEIDop.woonplaats">Bergeijk</meta:user-defined>
    <meta:user-defined meta:name="OVERHEIDop.straatnaam">Bokkerijd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509 369997</meta:user-defined>
    <meta:user-defined meta:name="OVERHEIDop.versieInformatie"/>
  </office:meta>
</office:document-meta>
</file>