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twee parkeerplaatsen voor elektrische auto's aan Linderflier 12 in Vrooms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Burgemeester en wethouders van de gemeente Twenterand hebben besloten twee parkeerplaatsen, aan het Linderflier 12 in Vroomshoop, in te richten voor het laden van elektrische auto’s. </text:p>
            <text:p text:style-name="tussenkopvet">
            <text:span text:style-name="nadrukvet">Uitvoering</text:span>
          </text:p>
            <text:p text:style-name="considerans.al">Het inrichten van de twee parkeerplaatsen voor elektrische auto’s gebeurt door aansluiting en plaat-sing van een laadpaal met twee aansluitingen. De laadpaal zal precies in het midden van beide par-keerplaatsen geplaatst worden, zodat twee elektrische auto’s kunnen worden geladen. Daarnaast worden de benodigde verkeersborden RVV E4 (parkeerplaats) met een onderbord voorzien van de tekst ‘uitsluitend opladen elektrische voertuigen’ en pijlfiguraties geplaatst. </text:p>
            <text:p text:style-name="considerans_bottom"/>
          </text:section>
          <text:section text:name="afkondiging_id1-3-2-1-2" text:style-name="afkondiging">
            <text:p text:style-name="afkondiging_top"/>
            <text:p text:style-name="al">
            <text:span text:style-name="nadrukvet">Besluit</text:span>
          </text:p>
            <text:p text:style-name="al">Wij hebben besloten om:</text:p>
            <text:p text:style-name="al">1.  Twee reguliere parkeerplaatsen van de rij gelegen vóór het perceel Linderflier 12 zodanig in te richten dat deze uitsluitend gebruikt kunnen worden voor het laden van elektrische auto’s. </text:p>
            <text:p text:style-name="al">2. Een verkeersbord RVV E4 (parkeerplaats) te plaatsen.</text:p>
            <text:p text:style-name="al">3. Een onderbord te plaatsen voorzien van de tekst ‘uitsluitend opladen elektrische voertuigen’ en twee pijlfiguraties die naar de beide parkeerplaatsen verwijzen.</text:p>
            <text:p text:style-name="al">
            <text:span text:style-name="nadrukvet"/>
          </text:p>
            <text:p text:style-name="al"/>
            <text:p text:style-name="al">
            <text:span text:style-name="nadrukvet">Bezwaar</text:span>
          </text:p>
            <text:p text:style-name="al">Het besluit ligt tijdens de reguliere openingstijden ter inzage in het gemeentehuis aan het Manitoba-plein 1 in Vriezenveen. 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2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2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2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twee parkeerplaatsen voor elektrische auto's aan Linderflier 12 in Vroomshoop.</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229</meta:user-defined>
    <meta:user-defined meta:name="OVERHEIDop.StcrtID/DC.identifier">stcrt-2019-16229</meta:user-defined>
    <meta:user-defined meta:name="DCTERMS.alternative">Gemeente Twenterand - Inrichten twee parkeerplaatsen voor elektrische auto's - Linderflier 12 Vroomshoop</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PostcodeHuisnummer/OVERHEIDop.postcodeHuisnummer">7681ZL 12</meta:user-defined>
    <meta:user-defined meta:name="OVERHEIDop.woonplaats">Vroomshoop</meta:user-defined>
    <meta:user-defined meta:name="OVERHEIDop.straatnaam">Linderfli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5041 497414</meta:user-defined>
    <meta:user-defined meta:name="OVERHEIDop.versieInformatie"/>
  </office:meta>
</office:document-meta>
</file>