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Hardweg 15 Linden, Cu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bekend dat overeenkomstig de Inspraakverordening Cuijk 2005 het voorontwerpbestemmingsplan ‘Hardweg 15 Linden, Cuijk’ ter inzage wordt gelegd. Deze bekendmaking is tevens een vooraankondiging als bedoeld in artikel 1.3.1. Besluit ruimtelijke ordening.</text:p>
            <text:p text:style-name="common-al"/>
            <text:p text:style-name="common-al">Het plangebied ligt ter plaatse van Hardweg 15 te Linden (5439 NG). Het plan maakt het mogelijk om een toiletunit te realiseren en het aantal camperplaatsen wordt vergroot van 11 naar 35 camperplaatsen. Middels een tijdelijke omgevingsvergunning van twee jaar is in eerste instantie medewerking verleend aan de uitbreiding van de camperplaatsen. </text:p>
            <text:p text:style-name="common-al">Voor deze ontwikkeling behoeft geen milieueffectrapportage te worden opgesteld. </text:p>
            <text:p text:style-name="common-al"/>
            <text:p text:style-name="common-al">Het voorontwerpbestemmingsplan en de bijbehorende stukken liggen vier weken ter inzage van woensdag 27 maart tot en met 23 april 2019. Een uitgeprint exemplaar kan worden ingezien bij de publieksbalie in het gemeentehuis tijdens openingstijden. Tegen betaling zijn afschriften verkrijgbaar. U kunt de stukken ook inzien op www.ruimtelijkeplannen.nl, onder ID-nummer NL.IMRO. 1684.17BPHardweg15-VO01. </text:p>
            <text:p text:style-name="common-al"/>
            <text:p text:style-name="common-al">
            <text:span text:style-name="nadrukvet">Inspraakreactie </text:span>
          </text:p>
            <text:p text:style-name="common-al">Gedurende voornoemde termijn van terinzagelegging kan eenieder schriftelijk zijn inspraakreactie op het voorontwerpbestemmingsplan kenbaar maken. Een schriftelijke inspraakreactie richt u aan burgemeester en wethouders van Cuijk, postbus 7, 5360 AA GRAVE. Voor nadere informatie kunt u contact opnemen met Erna Daanen, afdeling Publiek, algemeen telefoonnummer 0485-460 300. Inspraakreacties kunt u niet per e-mail indienen.</text:p>
            <text:p text:style-name="common-al"/>
            <text:p text:style-name="common-al"/>
            <text:p text:style-name="common-al">Cuijk, 25 maart 2019</text:p>
            <text:p text:style-name="common-al">Burgemeester en wethouders van Cu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2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2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2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Hardweg 15 Linden, Cuijk’</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6225</meta:user-defined>
    <meta:user-defined meta:name="OVERHEIDop.StcrtID/DC.identifier">stcrt-2019-16225</meta:user-defined>
    <meta:user-defined meta:name="OVERHEID.TaxonomieBeleidsagenda/OVERHEID.category">Ruimte en infrastructuur | Organisatie en beleid</meta:user-defined>
    <meta:user-defined meta:name="OVERHEID.Gemeente/DC.spatial">Cuijk</meta:user-defined>
    <meta:user-defined meta:name="OVERHEIDop.Ruimtelijkplan/OVERHEIDop.bekendmakingBetreffendePlan">NL.IMRO.1684.17BPHardweg15-VO01</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9NG 15</meta:user-defined>
    <meta:user-defined meta:name="OVERHEIDop.woonplaats">Linden</meta:user-defined>
    <meta:user-defined meta:name="OVERHEIDop.straatnaam">Har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393 418208</meta:user-defined>
    <meta:user-defined meta:name="OVERHEIDop.versieInformatie"/>
  </office:meta>
</office:document-meta>
</file>