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op het parkeerterrein in Pauwenkamp 400, </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3607 TE in Maarssen, Stichtse Vecht</text:p>
            <text:p text:style-name="common-al">
            <text:span text:style-name="nadrukvet">ONDERWERP</text:span>
          </text:p>
            <text:p text:style-name="common-al">Het verkeersbesluit betreft de toewijzing van een individuele gehandicaptenparkeerplaats op kenteken (GPP-OK) op het parkeerterrein ter hoogte van Pauwenkamp 400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7">
              <text:list-item text:style-override="id1-3-2-2-1-7-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7-2">
                <text:number>•</text:number>
                <text:p text:style-name="al">Ingevolge van artikel 2 lid 1 onder d wordt met het verkeersbesluit de vrijheid van de weggebruikers en met name hulpdiensten gegarandeerd.</text:p>
              </text:list-item>
              <text:list-item text:style-override="id1-3-2-2-1-7-3">
                <text:number>•</text:number>
                <text:p text:style-name="al">Ingevolge van artikel 2 lid 2 onder a wordt met het verkeersbesluit het voorkomen of beperken van de door verkeer veroorzaakte overlast, hinder of schade beoogd.</text:p>
              </text:list-item>
              <text:list-item text:style-override="id1-3-2-2-1-7-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7-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7-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op het parkeerterrein in Pauwenkamp ter hoogte van huisnummer 400 in Maarssen aan te wijzen als individuele gehandicaptenparkeerplaats op kenteken. </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een openbare parkeerplaats formeel aan te wijzen als een gehandicaptenparkeerplaats op kenteken (GGP-OK). De aangewezen parkeerplaats is gelegen in Pauwenkamp ter hoogte van huisnummer 400 te Maarss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18 maart 2019</text:p>
            <text:p text:style-name="common-al">
            <text:span text:style-name="nadrukvet">VRAGEN TEN AANZIEN VAN HET BESLUIT</text:span>
          </text:p>
            <text:p text:style-name="common-al">Bent u het niet eens met het besluit of is het besluit onduidelijk?<text:span text:style-name="nadrukvet"/>U kunt ons dan bellen. Een medewerker van de gemeente neemt het besluit dan graag met u door. Dit kan voorkomen dat u een bezwaarschrift moet schrijven. U kunt ons bellen van maandag tot en met vrijdag tussen 8:30 en 17:00 uur op telefoonnummer 14 0346<text:span text:style-name="nadrukvet">. </text:span>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text:span text:style-name="nadrukvet">. </text:span>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1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1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1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op het parkeerterrein in Pauwenkamp 400,</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219</meta:user-defined>
    <meta:user-defined meta:name="OVERHEIDop.StcrtID/DC.identifier">stcrt-2019-16219</meta:user-defined>
    <meta:user-defined meta:name="DCTERMS.alternative">Gemeente Stichtse Vecht - Aanleg gehandicaptenparkeerplaats parkeerterrein Pauwenkamp 400 te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7TE 404</meta:user-defined>
    <meta:user-defined meta:name="OVERHEIDop.woonplaats">Maarssen</meta:user-defined>
    <meta:user-defined meta:name="OVERHEIDop.straatnaam">Pauwenka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899 461066</meta:user-defined>
    <meta:user-defined meta:name="OVERHEIDop.versieInformatie"/>
  </office:meta>
</office:document-meta>
</file>