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 Eibergsestraat 2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dinsdag 26 februari 2019 besloten het ontwerp bestemmingsplan ’Buitengebied Haaksbergen, partiële herziening Eibergsestraat 207’ ter inzage te leggen. Het plan omvat het in ere herstellen van de achtergevel van een boerderij, het voorhuis van de boerderij qua uitstraling terugbrengen in de oorspronkelijke staat en het landschappelijk inpassen van het erf conform het ingediende landschapsplan, om zo in het achterhuis een extra woning te realiseren. Er wordt geen extra bebouwing gerealiseerd.</text:p>
            <text:p text:style-name="common-al">Het identificatienummer van het bestemmingsplan is NL.IMRO.0158.BP1164-0001</text:p>
            <text:p text:style-name="common-al">
            <text:span text:style-name="nadrukvet">Ter inzage</text:span>
          </text:p>
            <text:p text:style-name="common-al">Het ontwerp bestemmingsplan ’Buitengebied Haaksbergen, partiële herziening Eibergsestraat 207’ inclusief bijbehorende bijlagen ligt met ingang van vrijdag 22 maart 2019 tot en met donderdag 2 mei 2019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Buitengebied → Ontwerp → Bestemmingsplan ’Buitengebied Haaksbergen, partiële herziening Eibergsestraat 207’.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Gijs Aslander, telefoonnummer (053) 573 45 67.</text:p>
            <text:p text:style-name="common-al">Haaksbergen, donderdag 21 maart 2019</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aaksbergen, partiële herziening Eibergsestraat 207’</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18</meta:user-defined>
    <meta:user-defined meta:name="OVERHEIDop.StcrtID/DC.identifier">stcrt-2019-16218</meta:user-defined>
    <meta:user-defined meta:name="OVERHEID.TaxonomieBeleidsagenda/OVERHEID.category">Ruimte en infrastructuur | Organisatie en beleid</meta:user-defined>
    <meta:user-defined meta:name="OVERHEIDop.Ruimtelijkplan/OVERHEIDop.bekendmakingBetreffendePlan">NL.IMRO.0158.BP1164-0001</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HJ 207</meta:user-defined>
    <meta:user-defined meta:name="OVERHEIDop.woonplaats">Haaksbergen</meta:user-defined>
    <meta:user-defined meta:name="OVERHEIDop.straatnaam">Eibe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460 461175</meta:user-defined>
    <meta:user-defined meta:name="OVERHEIDop.versieInformatie"/>
  </office:meta>
</office:document-meta>
</file>