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oortrekken parkeerverbod Kloosterstraat te 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In de Kloosterstraat te Muiden staat het gebouw Rehoboth dat voor diverse activiteiten in wordt gezet. Op korte termijn wordt de toegankelijkheid van dit gebouw verbeterd door het vernieuwen en optimaliseren van de gemetselde trap aan de voorzijde van het gebouw, gecombineerd met een hellingbaan. De trap komt haaks op het gebouw en daarmee ook haaks op de rijbaan van de Kloosterstraat.</text:p>
            <text:p text:style-name="considerans.al">In de nieuwe situatie zit er nauwelijks ruimte tussen de laagste trede aan de zijde van de rijbaan en de rijbaan zelf. Om de trap en daarmee ook het gebouw Rehoboth bereikbaar te houden, is het noodzakelijk om aan deze zijde van de Kloosterstraat het bestaande parkeerverbod door te trekken.</text:p>
            <text:p text:style-name="considerans.al">De rijbaan van de Kloosterstraat is smal. Vanuit de brandweer is de wens geuit om het bestaande parkeerverbod aan de zijde van het gebouw Rehoboth door te trekken tot aan de fysieke afsluiting van de Kloosterstraat. Dit in verband met de bereikbaarheid bij calamiteiten van de woningen in de Kloosterstraat tussen het gebouw Rehoboth en de fysieke afsluiting.</text:p>
            <text:p text:style-name="considerans.al">3. Doelstelling verkeersbesluit</text:p>
            <text:p text:style-name="considerans.al">Gelet op de Wegenverkeerswet zijn de volgende doelstellingen van het verkeersbesluit van toepassing:<text:span text:style-name="nadrukcur"/></text:p>
            <text:p text:style-name="considerans.al">
            <text:span text:style-name="nadrukcur">-  het verzekeren van de veiligheid op de weg;</text:span>
          </text:p>
            <text:p text:style-name="considerans.al">
            <text:span text:style-name="nadrukcur">- het voorkomen of beperken van door het verkeer veroorzaakte aantasting van het karakter of van de functie   van objecten of gebieden.</text:span>
          </text:p>
            <text:p text:style-name="considerans.al">4. Overwegingen</text:p>
            <text:p text:style-name="considerans.al">Het doortrekken van het parkeerverbod is een voorwaarde voor het bereikbaar zijn van het gebouw Rehoboth voor de bezoekers. Tevens is het een voorwaarde voor het voor de hulpdiensten bereikbaar zijn van dit gebouw plus de woningen tussen dit gebouw en de fysieke afscheiding.</text:p>
            <text:p text:style-name="considerans.al">Het verlies aan parkeervakken als gevolg van het doortrekken van het parkeerverbod blijft in de praktijk beperkt. Dit komt omdat in de praktijk grotendeels al aan één zijde van de Kloosterstraat wordt geparkeerd, gegeven de beperkte breedte van de rijbaan.</text:p>
            <text:p text:style-name="considerans.al">Door het verlies aan parkeercapaciteit neemt gegeven de parkeerdruk de kans toe dat bewoners hun auto niet in de Kloosterstraat kunnen parkeren, maar elders in de directe omgeving. Hierdoor neemt de loopafstand tussen de auto en de woning toe.</text:p>
            <text:p text:style-name="considerans.al">Het belang van de bezoekers en de hulpdiensten m.b.t. de bereikbaarheid van het gebouw Rehoboth en de woningen in de Kloosterstraat weegt voor het college van de gemeente Gooise Meren zwaarder dan het belang van de bewoners m.b.t. de loopafstand tussen de woning en het dichtstbijzijnde parkeervak.</text:p>
            <text:p text:style-name="considerans.al">5. Overleg politie</text:p>
            <text:p text:style-name="considerans.al">Gelet op de BABW heeft overleg met de politie plaats gevonden.</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in de Kloosterstraat te Muiden het bestaande parkeerverbod aan de zijde van het gebouw Rehoboth door te trekken tot aan de fysieke scheiding door het aanbrengen van gele onderbroken markering.</text:p>
            <text:p text:style-name="considerans.al"/>
            <text:p text:style-name="considerans.al">Tekening</text:p>
            <text:p text:style-name="considerans.al">Bij dit verkeersbesluit is geen tekening gemaakt waarop de maatregelen staan weergegeven.</text:p>
            <text:p text:style-name="considerans.al"/>
            <text:p text:style-name="considerans.al">Bussum, 27 maart 2019</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1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1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1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oortrekken parkeerverbod Kloosterstraat te Muiden</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214</meta:user-defined>
    <meta:user-defined meta:name="OVERHEIDop.StcrtID/DC.identifier">stcrt-2019-16214</meta:user-defined>
    <meta:user-defined meta:name="DCTERMS.alternative">Gemeente Gooise Meren - Doortrekken parkeerverbod - Kloosterstraat Mui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