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Tracébesluit A1 Apeldoorn – Azelo zijn onderstaande besluiten genomen, overeenkomstig de procedure van artikel 20, lid 4, van de Tracéwet in samenhang met afdeling 3.4 van de Algemene wet bestuursrecht:</text:p>
      <text:p text:style-name="ifm_p_indent.-5mm_mleft.5mm_ifm">–<text:tab/>het besluit van het college van burgemeester en wethouders van de gemeente Rijssen-Holten (kenmerk: 1742-HZ_WABO-181223) voor een omgevingsvergunning voor het bouwen van een nieuwe fietsbrug (De Wakel) over de A1, op het perceel kadastraal bekend gemeente Rijssen, sectie I, nummer 106;</text:p>
      <text:p text:style-name="ifm_p_indent.-5mm_mleft.5mm_ifm">–<text:tab/>het besluit van het college van burgemeester en wethouders van de gemeente Deventer (kenmerk: O&amp;V/ Z2018-00011002) voor het verlengen van de duikers Zwormer (Oxersteeg) voor Rijksweg A1, kadastraal bekend, gemeente Deventer, sectie I, nummer 1479;</text:p>
      <text:p text:style-name="ifm_p_indent.-5mm_mleft.5mm_ifm">–<text:tab/>het besluit van het college van burgemeester en wethouders van de gemeente Deventer (kenmerk: O&amp;V/ Z2018-00010938) voor een omgevingsvergunning voor het bouwen van een ecoduct over Rijksweg A1 (kruising Oxersteeg), kadastraal bekend, gemeente Deventer, sectie I, nummer 1479.</text:p>
      <text:p text:style-name="ifm_p_mt.3.7mm_ifm">De besluiten zijn niet gewijzigd ten opzichte van de ontwerpbesluiten en zijn op 27 maart 2019 aan de aanvrager bekend­gemaakt.</text:p>
      <text:h text:style-name="ifm_p_font.bold_mt.5.08mm_page.keep-with-next_ifm" text:outline-level="4">Waar en wanneer kunt u de stukken inzien?</text:h>
      <text:p text:style-name="ifm_p_mt.4.23mm_ifm">De besluiten en de bijbehorende stukken liggen met ingang van 28 maart 2019 tot en met 8 mei 2019 tijdens kantooruren ter inzage bij:</text:p>
      <text:p text:style-name="ifm_p_indent.-5mm_mleft.5mm_ifm">–<text:tab/>gemeente Rijssen-Holten op Schild 1, 7461 DD Rijssen (omgevingsvergunning bouw, kenmerk 1742-HZ_WABO-181223);</text:p>
      <text:p text:style-name="ifm_p_indent.-5mm_mleft.5mm_ifm">–<text:tab/>gemeente Deventer, Publiekszaken op Grote Kerkhof 1 te Deventer (omgevingsvergunningen voor activiteit bouwen, kenmerk O&amp;V/ Z2018-00011002 en O&amp;V/ Z2018-00010938).</text:p>
      <text:h text:style-name="ifm_p_font.bold_mt.5.08mm_page.keep-with-next_ifm" text:outline-level="4">Hoe kunnen belanghebbenden beroep indienen?</text:h>
      <text:p text:style-name="ifm_p_mt.4.23mm_ifm">Van 28 maart 2019 tot en met 8 me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text:p>
      <text:p text:style-name="ifm_p_indent.-5mm_mleft.5mm_ifm">–<text:tab/>gemeente Rijssen-Holten: mevrouw S.M. Vugteveen-de Boer, telefoon 0548 – 85 46 16;</text:p>
      <text:p text:style-name="ifm_p_indent.-5mm_mleft.5mm_ifm">–<text:tab/>gemeente Deventer: mevrouw A. Oostwoud, telefoon 14 057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11</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11</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1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19-03-27</meta:user-defined>
    <meta:user-defined meta:name="OVERHEIDop.Ruimtelijkplan/OVERHEIDop.bekendmakingBetreffendePlan"/>
  </office:meta>
</office:document-meta>
</file>