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Pluvierenweg 5, het realiseren van een tijdelijke zonnepark (25 jaar) met bijbehorende bouwwerken, Gemeente Zee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hebben op 18 maart 2019  een omgevingsvergunning verleend voor het realiseren van een tijdelijk zonnepark (25 jaar) met bijbehorende bouwwerken, activiteit 1,3,  met toepassing van artikel 2.12 lid 1 onder a 3 op de locatie Pluvierenweg 5. De vergunning heeft dossiernummer: 18Z0004337.</text:p>
            <text:p text:style-name="common-al"/>
            <text:p text:style-name="common-al"/>
            <text:p text:style-name="common-al">Zienswijzen</text:p>
            <text:p text:style-name="common-al">Er zijn  wel  zienswijzen ingediend over de ontwerpvergunning. De omgevingsvergunning is ten opzichte van de ontwerpvergunning  gewijzigd.</text:p>
            <text:p text:style-name="common-al"/>
            <text:p text:style-name="common-al">Ter inzage</text:p>
            <text:p text:style-name="common-al">De stukken liggen vanaf 27 maart 2019 ter inzage bij het Publiekscentrum in het gemeentehuis tijdens openingstijden.</text:p>
            <text:p text:style-name="common-al"> U kunt het besluit ook inzien via www.ruimtelijkeplannen.nl. De volledige aanvraag en overige relevante stukken zijn, gezien de omvang daarvan, uitsluitend bij het publiekscentrum in te zien.</text:p>
            <text:p text:style-name="common-al"/>
            <text:p text:style-name="common-al">Beroep instellen</text:p>
            <text:p text:style-name="common-al">Gedurende 6 weken na deze datum, dus van 28 maart 2019  tot en met 8 mei 2019, kunt u schriftelijk beroep instellen bij de Rechtbank Midden-Nederland, Afdeling bestuursrecht, o.v.v. bodemzaken, Postbus 16005, 3500 DA Utrecht, wanneer u:</text:p>
            <text:p text:style-name="common-al">1. belanghebbende bent en;</text:p>
            <text:p text:style-name="common-al">2. tijdig een zienswijze naar voren hebt gebracht over de ontwerpvergunning (of aantoont dat u hiertoe redelijkerwijs niet in staat bent geweest);</text:p>
            <text:p text:style-name="common-al">3. het niet eens bent met de wijzigingen die zijn aangebracht ten opzichte van de ontwerpvergunning</text:p>
            <text:p text:style-name="common-al"/>
            <text:p text:style-name="common-al"> 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text:p text:style-name="common-al"> *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0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20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20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Pluvierenweg 5, het realiseren van een tijdelijke zonnepark (25 jaar) met bijbehorende bouwwerken, Gemeente Zeewolde</meta:user-defined>
    <meta:user-defined meta:name="OVERHEIDop.doctype">Officiële Publicaties, versie 1.1</meta:user-defined>
    <meta:user-defined meta:name="DCTERMS.W3CDTF/OVERHEIDop.jaargang">2019</meta:user-defined>
    <meta:user-defined meta:name="DCTERMS.W3CDTF/DCTERMS.available">2019-03-26</meta:user-defined>
    <meta:user-defined meta:name="OVERHEIDop.publicationIssue">16204</meta:user-defined>
    <meta:user-defined meta:name="OVERHEIDop.StcrtID/DC.identifier">stcrt-2019-16204</meta:user-defined>
    <meta:user-defined meta:name="OVERHEID.TaxonomieBeleidsagenda/OVERHEID.category">Ruimte en infrastructuur | Organisatie en beleid</meta:user-defined>
    <meta:user-defined meta:name="OVERHEIDop.referentienummer">18Z0004337</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8LL 5</meta:user-defined>
    <meta:user-defined meta:name="OVERHEIDop.woonplaats">Zeewolde</meta:user-defined>
    <meta:user-defined meta:name="OVERHEIDop.straatnaam">Pluvier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9798 487911</meta:user-defined>
    <meta:user-defined meta:name="OVERHEIDop.versieInformatie"/>
  </office:meta>
</office:document-meta>
</file>