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ONTTREKKING OPENBAARHEID DEEL OEVERWEG TE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1 maart 2019 zes weken het ontwerpbesluit tot een onttrekking van een deel van de Oeverweg te Vriezenveen aan de openbaarheid van het verkeer ter inzage ligt.</text:p>
            <text:p text:style-name="common-al">Ter inzage en zienswijzen</text:p>
            <text:p text:style-name="common-al">U kunt het ontwerpbesluit digitaal inzien via de gemeentelijke website. Verder ligt het papieren exemplaar van het ontwerpbesluit voor een ieder ter inzage tijdens de reguliere openingstijden in het gemeentehuis in Vriezenveen. Tijdens de bovengenoemde termijn kan een belanghebbende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een medewerker van de afdeling bestuurlijk-juridische zaken via het algemene telefoonnummer 0546-840840.</text:p>
            <text:p text:style-name="common-al">Wij maken u erop attent dat slechts beroep tegen het uiteindelijke besluit kan worden ingediend als tijdig een zienswijze is ingebracht tegen het ontwerpbesluit é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riezenveen</text:span>
            <text:span text:style-name="datum"> 21 maart 2019</text:span>
          </text:p>
          </text:section>
          <text:section text:name="ondertekening_id1-3-2-2-2">
            <text:p><text:span text:style-name="functie">Burgemeester en wethouders van Twenter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NTTREKKING OPENBAARHEID DEEL OEVERWEG TE VRIEZENVE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02</meta:user-defined>
    <meta:user-defined meta:name="OVERHEIDop.StcrtID/DC.identifier">stcrt-2019-16202</meta:user-defined>
    <meta:user-defined meta:name="DCTERMS.alternative">Gemeente Twenterand - Onttrekking deel Oeverweg Vriezenveen openbaarheid  - Oeverweg Vriezenveen</meta:user-defined>
    <meta:user-defined meta:name="OVERHEID.Organisatietype/OVERHEID.organisationType">gemeente</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71RX 4</meta:user-defined>
    <meta:user-defined meta:name="OVERHEIDop.woonplaats">Vriezenveen</meta:user-defined>
    <meta:user-defined meta:name="OVERHEIDop.straatnaam">Oev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Ontwerpraadsbesluit|exb-2019-14677</meta:user-defined>
    <meta:user-defined meta:name="OVERHEIDop.externeBijlage">Ontwerpraadsvoorstel|exb-2019-14678</meta:user-defined>
    <meta:user-defined meta:name="OVERHEIDop.externeBijlage">Situatietekening|exb-2019-14679</meta:user-defined>
    <meta:user-defined meta:name="OVERHEID.EPSG28992/DC.spatial">242545 492365</meta:user-defined>
    <meta:user-defined meta:name="OVERHEIDop.versieInformatie"/>
  </office:meta>
</office:document-meta>
</file>