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Wijzigingsplan Veilingweg 20 te Boven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van 13 maart 2019 onder nummer 55350 is per abuis de verkeerde gemeente vermeld. Tevens is het plan-identificatienummer gewijzigd. Voor het overige blijft de publicatie ongewijzigd, als volgt:</text:p>
            <text:p text:style-name="common-al">
            <text:span text:style-name="nadrukvet">Ontwerp Wijzigingsplan Veilingweg 20 te Bovenkarspel </text:span>
          </text:p>
            <text:p text:style-name="common-al">Burgemeester en wethouders van de gemeente Stede Broec zijn voornemens om het bestemmingsplan ‘Landelijk Gebied 2010’ te wijzigen. De wijziging is op grond van artikel 3.6, lid 1, sub a Wet ruimtelijke ordening. </text:p>
            <text:p text:style-name="common-al">
            <text:span text:style-name="nadrukvet">Wijziging</text:span>
          </text:p>
            <text:p text:style-name="common-al">Het betreft een wijziging van het bouwblok op het perceel Veilingweg 20 te Bovenkarspel. 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ligt het ontwerp wijzigingsplan vanaf donderdag 28 maart 2019 voor zes weken ter inzage bij de gemeente Stede Broec.  U kunt het ontwerp wijzigingsplan bekijken op <text:a xlink:href="http://www.officielebekendmakingen.nl" xlink:type="simple">www.officielebekendmakingen.nl</text:a> en <text:a xlink:href="http://www.ruimtelijkeplannen.nl" xlink:type="simple">www.ruimtelijkeplannen.nl</text:a> onder het plan-identificatienummer: NL.IMRO.0532.UWPveilingweg20-ON01</text:p>
            <text:p text:style-name="common-al">
            <text:span text:style-name="nadrukvet">Zienswijzen</text:span>
          </text:p>
            <text:p text:style-name="common-al">Binnen de termijn van terinzagelegging kunnen belanghebbenden schriftelijk (bij voorkeur) of mondeling hun zienswijzen indienen bij het college. Schriftelijke zienswijzen dienen te worden gezonden aan het college van burgemeester en wethouders Stede Broec, Postbus 20, 1610 AA Bovenkarspel. Vermeld hierbij ook het zaaknummer 758366. </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Wijzigingsplan Veilingweg 20 te Bovenkarspel</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200</meta:user-defined>
    <meta:user-defined meta:name="OVERHEIDop.StcrtID/DC.identifier">stcrt-2019-16200</meta:user-defined>
    <meta:user-defined meta:name="OVERHEID.TaxonomieBeleidsagenda/OVERHEID.category">Ruimte en infrastructuur | Organisatie en beleid</meta:user-defined>
    <meta:user-defined meta:name="OVERHEIDop.Ruimtelijkplan/OVERHEIDop.bekendmakingBetreffendePlan">NL.IMRO.0532.UWPveilingweg20-ON01</meta:user-defined>
    <meta:user-defined meta:name="OVERHEIDop.referentienummer">758366</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20</meta:user-defined>
    <meta:user-defined meta:name="OVERHEIDop.woonplaats">Bovenkarspel</meta:user-defined>
    <meta:user-defined meta:name="OVERHEIDop.straatnaam">Veili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wijzigingsplan Veilingweg 20|exb-2019-14673</meta:user-defined>
    <meta:user-defined meta:name="OVERHEID.EPSG28992/DC.spatial">145688 525254</meta:user-defined>
    <meta:user-defined meta:name="OVERHEIDop.versieInformatie"/>
  </office:meta>
</office:document-meta>
</file>