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SA/NV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verzoek van Transrad SA/NV, gevestigd te Fleurus (België), op 8 januari 2019, onder kenmerk ANVS-2019/132, op grond van artikel 19, derde lid, van de Kernenergiewet, de aan Transrad SA/NV verleende Kernenergiewetvergunning d.d. 26 september 2018 onder kenmerk ANVS-2018/15183 voor het vervoer van onbestraalde splijtstoffen in de vorm van laagverrijkt uraniumhexafluoride is gewijzigd. De wijziging betreft het toevoegen van de naam van een afzender. De transportveiligheid blijft gewaarborgd en derhalve doet zich geen weigeringsgrond voor als bedoeld in artikel 15b van de Kew dan wel artikel 1c van het Besluit vervoer splijtstoffen, ertsen en radioactieve stoffen.</text:p>
      <text:p text:style-name="ifm_p_ifm">Het besluit is op 8 januari 2019 verzonden aan Transrad SA/NV.</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italic_mt.5.08mm_page.keep-with-next_ifm" text:outline-level="5">Nadere informatie</text:h>
      <text:p text:style-name="ifm_p_mt.4.23mm_ifm">Voor nadere informatie over dit besluit kunt u terecht bij het Informatiepunt Kernenergiewetvergunningen, telefoon 070 – 348 73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20</text:span><text:tab/>1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20</text:span><text:tab/>1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SA/NV te Fleurus (België),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Transrad SA/NV te Fleurus (België), Autoriteit Nucleaire Veiligheid en Stralingsbescherming</meta:user-defined>
    <meta:user-defined meta:name="DCTERMS.W3CDTF/DCTERMS.available">2019-01-11</meta:user-defined>
    <meta:user-defined meta:name="OVERHEIDop.Ruimtelijkplan/OVERHEIDop.bekendmakingBetreffendePlan"/>
  </office:meta>
</office:document-meta>
</file>