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2F02 – Kamp Aocs Nw Milligen Amersfoortseweg 248, Uddel (gemeente Apeldoorn),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1 februari 2019 een aanvraag om een omgevingsvergunning ontvangen van het Ministerie van Defensie namens Rijksvastgoedbedrijf voor de inrichting 32F02 – Kamp Aocs Nw Milligen aan de Amersfoortseweg 248, 3888 NS te Uddel (gemeente Apeldoorn).</text:p>
      <text:p text:style-name="ifm_p_mt.3.7mm_ifm">Het betreft een inrichting voor defensielocatie. De aanvraag betreft wijziging brandveilig gebruik gebouw 292.</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8 maart tot en met 8 mei op de volgende plaats inzien:</text:p>
      <text:p text:style-name="ifm_p_indent.-5mm_mleft.5mm_ifm">–<text:tab/>de gemeente Apeldoorn, Omgevingsloket, Marktplein 1 te Apeldoorn.</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5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189</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189</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2F02 – Kamp Aocs Nw Milligen Amersfoortseweg 248, Uddel (gemeente Apeldoor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88NS248</meta:user-defined>
    <meta:user-defined meta:name="OVERHEIDop.StcrtID/DCTERMS.isReplacedBy"/>
    <meta:user-defined meta:name="OVERHEIDop.StcrtID/DCTERMS.requires"/>
    <meta:user-defined meta:name="OVERHEIDop.pagina"/>
    <meta:user-defined meta:name="OVERHEIDop.StcrtID/DC.identifier">stcrt-2019-16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inrichting 32F02 – Kamp Aocs Nw Milligen Amersfoortseweg 248, Uddel (gemeente Apeldoorn), Inspectie Leefomgeving en Transport</meta:user-defined>
    <meta:user-defined meta:name="DCTERMS.W3CDTF/DCTERMS.available">2019-03-27</meta:user-defined>
    <meta:user-defined meta:name="OVERHEIDop.Ruimtelijkplan/OVERHEIDop.bekendmakingBetreffendePlan"/>
  </office:meta>
</office:document-meta>
</file>