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onttrekken van een strook gro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voormalige parkeerplaatsen) dat op het kadastrale perceel Gemeente Druten, sectie D, nr. 2011 aan de Klepperheide is gelegen aan de openbaarheid.</text:p>
            <text:p text:style-name="common-al"/>
            <text:p text:style-name="common-al">Burgemeester en wethouders van Druten;</text:p>
            <text:p text:style-name="common-al"/>
            <text:p text:style-name="common-al">Gelet op:</text:p>
            <text:list text:style-name="id1-3-2-1-1-6">
              <text:list-item text:style-override="id1-3-2-1-1-6-1">
                <text:number>•</text:number>
                <text:p text:style-name="al">De in artikel 9 van de Wegenwet opgenomen mogelijkheid om een openbare weg aan de openbaarheid te onttrekken; </text:p>
              </text:list-item>
              <text:list-item text:style-override="id1-3-2-1-1-6-2">
                <text:number>•</text:number>
                <text:p text:style-name="al">het mandaatbesluit van de gemeenteraad om de bevoegdheid tot het onttrekken van openbare wegen aan de openbaarheid te mandateren aan de het college van burgemeester en wethouders;</text:p>
              </text:list-item>
            </text:list>
            <text:p text:style-name="common-al">Overwegende dat:</text:p>
            <text:list text:style-name="id1-3-2-1-1-8">
              <text:list-item text:style-override="id1-3-2-1-1-8-1">
                <text:number>•</text:number>
                <text:p text:style-name="al">de betreffende strook grond als onderdeel van een groter kadastraal perceel op 28 augustus 2017 is verkocht en betrokken bij het perceel aan de Klepperheide 10;</text:p>
              </text:list-item>
              <text:list-item text:style-override="id1-3-2-1-1-8-2">
                <text:number>•</text:number>
                <text:p text:style-name="al">de betreffende strook grond voormalig ingericht was als parkeerplaatsen ten behoeve van het toenmalige gevestigde kinderdagverblijf; </text:p>
              </text:list-item>
              <text:list-item text:style-override="id1-3-2-1-1-8-3">
                <text:number>•</text:number>
                <text:p text:style-name="al">het kinderdagverblijf niet langer aanwezig is en parkeerplaatsen niet langer voorzien in en noodzakelijke parkeerbehoefte;</text:p>
              </text:list-item>
              <text:list-item text:style-override="id1-3-2-1-1-8-4">
                <text:number>•</text:number>
                <text:p text:style-name="al">de parkeerplaatsen in 2017 zijn ontmanteld;</text:p>
              </text:list-item>
              <text:list-item text:style-override="id1-3-2-1-1-8-5">
                <text:number>•</text:number>
                <text:p text:style-name="al">de aanwezige ontsluitingsweg voldoet aan de CROW richtlijnen en het onttrekken van deze strook grond niet leidt tot een onaanvaardbare versmalling van de aanwezige ontsluitingsweg;</text:p>
              </text:list-item>
              <text:list-item text:style-override="id1-3-2-1-1-8-6">
                <text:number>•</text:number>
                <text:p text:style-name="al">er geen belangen bekend zijn die door dit besluit onevenredig worden geschaad; </text:p>
                <text:p text:style-name="al"/>
              </text:list-item>
            </text:list>
            <text:p text:style-name="common-al"/>
            <text:p text:style-name="common-al">nemen, gelet op het voorgaande, het volgende besluit:</text:p>
            <text:p text:style-name="common-al"/>
            <text:p text:style-name="common-al">1.De strook grond dat onderdeel uitmaakt van het kadastrale perceel Gemeente Druten, sectie D, nr. 2011 en voorheen ingericht was als parkeerplaatsen ten behoeve van het toenmalig gevestigde kinderdagverblijf te onttrekken aan de openbaarheid als bedoeld in de Wegenwet. </text:p>
            <text:p text:style-name="common-al"/>
            <text:p text:style-name="common-al">Druten, 12 maart 2019</text:p>
            <text:p text:style-name="common-al"/>
            <text:p text:style-name="common-al">burgemeester en wethouders</text:p>
            <text:p text:style-name="common-al"/>
            <text:p text:style-name="common-al">Het verkeersbesluit ligt vanaf de publicatiedatum in de Staatscourant gedurende 6 weken ter inzage.</text:p>
            <text:p text:style-name="last-al">Belanghebbenden kunnen, tot uiterlijk zes weken na publicatie, tegen dit besluit schriftelijk bezwaar indienen bij burgemeester en wethouders van Gemeente Druten, Postbus 1, 6650 AA Druten. Zie hiervoor de bezwaarschriftbijslui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169</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6169</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6169</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nttrekken van een strook grond</meta:user-defined>
    <meta:user-defined meta:name="OVERHEIDop.doctype">Officiële Publicaties, versie 1.1</meta:user-defined>
    <meta:user-defined meta:name="DCTERMS.W3CDTF/OVERHEIDop.jaargang">2019</meta:user-defined>
    <meta:user-defined meta:name="DCTERMS.W3CDTF/DCTERMS.available">2019-03-21</meta:user-defined>
    <meta:user-defined meta:name="OVERHEIDop.publicationIssue">16169</meta:user-defined>
    <meta:user-defined meta:name="OVERHEIDop.StcrtID/DC.identifier">stcrt-2019-16169</meta:user-defined>
    <meta:user-defined meta:name="DCTERMS.alternative">Gemeente Druten - Onttrekken strook grond aan de openbaarheid Klepperheide Druten - Klepperheide 10 Druten</meta:user-defined>
    <meta:user-defined meta:name="OVERHEID.Organisatietype/OVERHEID.organisationType">gemeente</meta:user-defined>
    <meta:user-defined meta:name="OVERHEID.Gemeente/DC.creator">Druten</meta:user-defined>
    <meta:user-defined meta:name="OVERHEID.TaxonomieBeleidsagenda/OVERHEID.category">Verkeer | Organisatie en beleid</meta:user-defined>
    <meta:user-defined meta:name="OVERHEID.Gemeente/DC.spatial">Druten</meta:user-defined>
    <meta:user-defined meta:name="OVERHEID.PostcodeHuisnummer/OVERHEIDop.postcodeHuisnummer">6651KM 12a</meta:user-defined>
    <meta:user-defined meta:name="OVERHEIDop.woonplaats">Druten</meta:user-defined>
    <meta:user-defined meta:name="OVERHEIDop.straatnaam">Klepperheide</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22613</meta:user-defined>
    <meta:user-defined meta:name="DCTERMS.abstract">Onttrekken van een strook grond aan de openbaarheid ten hoogte van de Klepperheide 10 te Druten</meta:user-defined>
    <meta:user-defined meta:name="OVERHEIDop.verkeersbordcode">N.v.t.</meta:user-defined>
    <meta:user-defined meta:name="OVERHEID.Informatietype/DC.type">officiële publicatie</meta:user-defined>
    <meta:user-defined meta:name="OVERHEIDop.Staatscourant/DC.type">Overige mededelingen aan het wegverkeer</meta:user-defined>
    <dc:language>nl</dc:language>
    <meta:user-defined meta:name="OVERHEID.Ministerie/DCTERMS.publisher">Ministerie van Binnenlandse Zaken</meta:user-defined>
    <meta:user-defined meta:name="OVERHEIDop.DienstAgentschapInstellingOfProject/OVERHEID.authority">Rijkswaterstaat</meta:user-defined>
    <meta:user-defined meta:name="OVERHEIDop.publicationName">Staatscourant</meta:user-defined>
    <meta:user-defined meta:name="OVERHEIDop.externeBijlage">Bezwaarschriftbijsluiter|exb-2019-14655</meta:user-defined>
    <meta:user-defined meta:name="OVERHEIDop.externeBijlage">Situatietekening Klepperheide|exb-2019-14656</meta:user-defined>
    <meta:user-defined meta:name="OVERHEID.EPSG28992/DC.spatial">170251 432857</meta:user-defined>
    <meta:user-defined meta:name="OVERHEIDop.versieInformatie"/>
  </office:meta>
</office:document-meta>
</file>