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parkeerverbod Prikk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oststellingwerf hebben besloten:</text:p>
            <text:p text:style-name="common-al">•een parkeerverbod in te stellen op de Prikkedam tussen de Grindweg en de Kuinderweg en op het kruispunt Prikkedam-Grindweg-Twijtel-Bercoperweg op 5 mei, 19 mei en 14 juli 2019 (met als reservedata 9 juni, 22 september en 6 oktober 2019);</text:p>
            <text:p text:style-name="common-al">Dit parkeerverbod aan de openbare weg wordt ingesteld vanwege evenementen.</text:p>
            <text:p text:style-name="common-al">Ter inzage besluit</text:p>
            <text:p text:style-name="common-al">Het verkeersbesluit ligt vanaf 21 maart 2019 ter inzage op het gemeentehuis te Oosterwolde. Het besluit treedt direct na bekendmaking in de Staatcourant van 21 maart 2019 in werking. </text:p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 <text:span text:style-name="nadrukvet">14 </text:span><text:span text:style-name="nadrukvet">- 0516</text:span>. </text:p>
            <text:p text:style-name="common-al">Vindt u dat het besluit niet juist is, dan kunt u <text:span text:style-name="nadrukvet">binnen zes weken</text:span> na de verzenddatum van dit besluit een bezwaarschrift sturen naar: </text:p>
            <text:p text:style-name="common-al">Gemeente Ooststellingwerf</text:p>
            <text:p text:style-name="common-al">t.a.v. commissie van advies voor de bezwaarschriften</text:p>
            <text:p text:style-name="common-al">postbus 38</text:p>
            <text:p text:style-name="common-al">8430 AA  Oosterwolde</text:p>
            <text:p text:style-name="last-al">Zet in het bezwaarschrift in ieder geval:</text:p>
            <text:list text:style-name="id1-3-2-2-1-14">
              <text:list-item text:style-override="id1-3-2-2-1-14-1">
                <text:number>•</text:number>
                <text:p text:style-name="al">de dagtekening en uw naam en adres</text:p>
              </text:list-item>
              <text:list-item text:style-override="id1-3-2-2-1-14-2">
                <text:number>•</text:number>
                <text:p text:style-name="al">een omschrijving van het besluit</text:p>
              </text:list-item>
              <text:list-item text:style-override="id1-3-2-2-1-14-3">
                <text:number>•</text:number>
                <text:p text:style-name="al">de reden waarom u het niet eens bent met het besluit</text:p>
              </text:list-item>
              <text:list-item text:style-override="id1-3-2-2-1-14-4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6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1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1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parkeerverbod Prikke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1</meta:user-defined>
    <meta:user-defined meta:name="OVERHEIDop.publicationIssue">16162</meta:user-defined>
    <meta:user-defined meta:name="OVERHEIDop.StcrtID/DC.identifier">stcrt-2019-16162</meta:user-defined>
    <meta:user-defined meta:name="DCTERMS.alternative">Gemeente Ooststellingwerf - Tijdelijk parkeerverbod Prikkedam - Prikkedam, Makkinga</meta:user-defined>
    <meta:user-defined meta:name="OVERHEID.Organisatietype/OVERHEID.organisationType">gemeente</meta:user-defined>
    <meta:user-defined meta:name="OVERHEID.Gemeente/OVERHEID.authority">Ooststellingwerf</meta:user-defined>
    <meta:user-defined meta:name="OVERHEID.Gemeente/DC.creator">Ooststellingwerf</meta:user-defined>
    <meta:user-defined meta:name="OVERHEID.TaxonomieBeleidsagenda/OVERHEID.category">Verkeer | Organisatie en beleid</meta:user-defined>
    <meta:user-defined meta:name="OVERHEID.PostcodeHuisnummer/OVERHEIDop.postcodeHuisnummer">8423VC 1a</meta:user-defined>
    <meta:user-defined meta:name="OVERHEIDop.woonplaats">Makkinga</meta:user-defined>
    <meta:user-defined meta:name="OVERHEIDop.straatnaam">Prikkedam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3/2019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8982 554097</meta:user-defined>
    <meta:user-defined meta:name="OVERHEIDop.versieInformatie"/>
  </office:meta>
</office:document-meta>
</file>