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eguliere voorbereidingsprocedure omgevingsvergunning, Legerplaats Harskamp Ede, Inspectie Leefomgeving en Transport</text:h>
      <text:h text:style-name="ifm_p_font.bold_mt.7.4mm_page.keep-with-next_ifm" text:outline-level="4">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Wijzigen brandcompartimentering gebouw 116</text:p>
      <text:p text:style-name="ifm_p_ifm">Aanvraagdatum: 21 februari 2019</text:p>
      <text:p text:style-name="ifm_p_ifm">Besluitdatum: 12 maart 2019]</text:p>
      <text:p text:style-name="ifm_p_ifm">Bekendmaking: 19 maart 2019</text:p>
      <text:p text:style-name="ifm_p_ifm">Zaaknummer: 2019/04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155</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155</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reguliere voorbereidingsprocedure omgevingsvergunning, Legerplaats Harskamp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6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reguliere voorbereidingsprocedure omgevingsvergunning, Legerplaats Harskamp Ede, Inspectie Leefomgeving en Transport</meta:user-defined>
    <meta:user-defined meta:name="DCTERMS.W3CDTF/DCTERMS.available">2019-03-26</meta:user-defined>
    <meta:user-defined meta:name="OVERHEIDop.Ruimtelijkplan/OVERHEIDop.bekendmakingBetreffendePlan"/>
  </office:meta>
</office:document-meta>
</file>