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02-Elektrisch vervoer H-01. Oisterwijks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trekken van het verkeersbesluit <text:span text:style-name="nadrukvet">vkb-2019-02-elektrisch vervoer H. </text:span><text:span text:style-name="nadrukvet">Oisterwijksebaan</text:span><text:span text:style-name="nadrukvet">. </text:span>Het inrichten van parkeerplaatsen voor het opladen van elektrische voertuigen</text:p>
            <text:p text:style-name="al"/>
            <text:p text:style-name="al">Afdelingshoofd  Wilbert Wouters</text:p>
            <text:p text:style-name="al"/>
            <text:p text:style-name="al">Datum besluit  21 maart 2019</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Oisterwijksebaan</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op 1 februari 2019 het verkeersbesluit is genomen voor het inrichten van 4 parkeerplaatsen voor het opladen van elektrisch voertuigen;</text:p>
              </text:list-item>
              <text:list-item text:style-override="id1-3-2-2-1-3-4">
                <text:number>•</text:number>
                <text:p text:style-name="al">de gemeente Tilburg op dit verkeersbesluit een aantal bezwaarschiften heeft ontvangen;</text:p>
              </text:list-item>
              <text:list-item text:style-override="id1-3-2-2-1-3-5">
                <text:number>•</text:number>
                <text:p text:style-name="al">de gemeente Tilburg heeft besloten te zoeken naar een alternatieve locatie waar elektrische voertuigen kunnen worden opgeladen;</text:p>
              </text:list-item>
              <text:list-item text:style-override="id1-3-2-2-1-3-6">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7">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text:span text:style-name="nadrukvet">vkb-2019-02-elektrisch vervoer H. </text:span><text:span text:style-name="nadrukvet">Oisterwijksebaan</text:span><text:span text:style-name="nadrukvet">. </text:span></text:p>
            <text:list text:style-name="id1-3-2-2-1-9">
              <text:list-item text:style-override="id1-3-2-2-1-9-1">
                <text:number>•</text:number>
                <text:p text:style-name="al">Oisterwijksebaan (elektrisch vervoer).pdf. </text:p>
              </text:list-item>
              <text:list-item text:style-override="id1-3-2-2-1-9-2">
                <text:number>•</text:number>
                <text:p text:style-name="al">vkb-2019-02-elektrisch vervoer H. Oisterwijksebaan.</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5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5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5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02-Elektrisch vervoer H-01. Oisterwijksebaa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52</meta:user-defined>
    <meta:user-defined meta:name="OVERHEIDop.StcrtID/DC.identifier">stcrt-2019-16152</meta:user-defined>
    <meta:user-defined meta:name="DCTERMS.alternative">Gemeente Tilburg - Het intrekken van het verkeersbesluit vkb-2019-02-elektrisch vervoer H. Oisterwijksebaan - Oisterwijksebaan</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8CA 75</meta:user-defined>
    <meta:user-defined meta:name="OVERHEIDop.woonplaats">Tilburg</meta:user-defined>
    <meta:user-defined meta:name="OVERHEIDop.straatnaam">Oisterwijkse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isterwijksebaan (elektrisch vervoer)|exb-2019-14641</meta:user-defined>
    <meta:user-defined meta:name="OVERHEIDop.externeBijlage">•	vkb-2019-02-elektrisch vervoer H. Oisterwijkseba|exb-2019-14642</meta:user-defined>
    <meta:user-defined meta:name="OVERHEID.EPSG28992/DC.spatial">135773 396612</meta:user-defined>
    <meta:user-defined meta:name="OVERHEIDop.versieInformatie"/>
  </office:meta>
</office:document-meta>
</file>