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02-Elektrisch vervoer T. Churchil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Sonja Jansen</text:p>
            <text:p text:style-name="al"/>
            <text:p text:style-name="al">Datum besluit  21 maart 2019</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Churchillaan;</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parkeerplekken worden gereserveerd voor het opladen van elektrische voertuigen;</text:p>
              </text:list-item>
              <text:list-item text:style-override="id1-3-2-2-1-3-10">
                <text:number>•</text:number>
                <text:p text:style-name="al">er vooralsnog 1 plek zal worden ingericht voor het opladen van elektrische voertuigen. Bij voldoende aanvragen zal de 2de plek worden ingericht;</text:p>
              </text:list-item>
              <text:list-item text:style-override="id1-3-2-2-1-3-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9">
              <text:list-item text:style-override="id1-3-2-2-1-9-1">
                <text:number>•</text:number>
                <text:p text:style-name="al">Churchillaan (elektrisch vervoer).pdf. </text:p>
              </text:list-item>
              <text:list-item text:style-override="id1-3-2-2-1-9-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1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02-Elektrisch vervoer T. Churchillaa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140</meta:user-defined>
    <meta:user-defined meta:name="OVERHEIDop.StcrtID/DC.identifier">stcrt-2019-16140</meta:user-defined>
    <meta:user-defined meta:name="DCTERMS.alternative">Gemeente Tilburg - Plaatsen bord E4 (parkeergelegenheid) met het onderbord: ''Uitsluitend opladen elektrisch voertuigen'' - Churcilll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5WJ 54</meta:user-defined>
    <meta:user-defined meta:name="OVERHEIDop.woonplaats">Tilburg</meta:user-defined>
    <meta:user-defined meta:name="OVERHEIDop.straatnaam">Churchill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hurchilllaan (elektrisch vervoer)|exb-2019-14627</meta:user-defined>
    <meta:user-defined meta:name="OVERHEIDop.externeBijlage">Norm 830010|exb-2019-14628</meta:user-defined>
    <meta:user-defined meta:name="OVERHEID.EPSG28992/DC.spatial">132398 395538</meta:user-defined>
    <meta:user-defined meta:name="OVERHEIDop.versieInformatie"/>
  </office:meta>
</office:document-meta>
</file>