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bantpark,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ningcorporatie Casade is van plan om de 47 woningen in het Brabantpark te slopen en op deze plek 47 nieuwe woningen te bouwen. Het plangebied ligt in de hoek van de Kapucijnenstraat, het Europaplein en de Dunantstraat. Het ontwerpbestemmingsplan Brabantpark voorziet in het planologisch mogelijk maken van het realiseren van 47 nieuwbouwwoningen.</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2 maart 2019 tot en met donderdag 2 mei 2019 ter inzage bij de balie Bouwen en Milieu in de hal van het gemeentehuis, Hoge Ham 62 te Dongen. </text:p>
            <text:p text:style-name="common-al">Het ontwerpbestemmingsplan is ook digitaal raadpleegbaar via <text:a xlink:href="http://www.dongen.nl/" xlink:type="simple">www.dongen.nl</text:a> / Bestemmingsplannen / Brabantpark of via <text:a xlink:href="http://www.ruimtelijkeplannen.nl/" xlink:type="simple">www.ruimtelijkeplannen.nl</text:a> (IMRO-nummer NL.IMRO.0766.BP2019000057-OW01).</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op 4 juli 2019 over de vaststelling van het bestemmingsplan. </text:p>
            <text:p text:style-name="common-al">
            <text:span text:style-name="nadrukvet">Info</text:span>
            <text:span text:style-name="nadrukvet">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21 maart 2019</text:span>
            <text:span text:style-name="datum"/>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abantpark, gemeente Dong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34</meta:user-defined>
    <meta:user-defined meta:name="OVERHEIDop.StcrtID/DC.identifier">stcrt-2019-16134</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9000057-OW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1</meta:user-defined>
    <meta:user-defined meta:name="OVERHEIDop.woonplaats">Dongen</meta:user-defined>
    <meta:user-defined meta:name="OVERHEIDop.straatnaam">Brabant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951 404231</meta:user-defined>
    <meta:user-defined meta:name="OVERHEIDop.versieInformatie"/>
  </office:meta>
</office:document-meta>
</file>