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en uitgebreide 14 weken procedure 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NedZink B.V. een aanvraag  voor een vergunning ingevolge de Wet algemene bepalingen omgevingsrecht ontvangen. De aanvraag betreft de nieuwbouw van een productiegebouw, gelegen aan Hoofdstraat 1 te Budel.</text:p>
            <text:p text:style-name="common-al">Tevens hebben Gedeputeerde Staten van Noord-Brabant een melding in het kader van het Activiteitenbesluit ontvangen. De melding betreft de nieuwbouw van een productiegebouw.</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8 maart 2019 tot en met 09 mei 2019 ter inzage bij de gemeente Cranendonck. Voor locatie, tijdstippen en dagen waarop u de stukken in kunt zien, verwijzen wij naar de website van de gemeente. Voor vragen of opmerkingen kunt u contact opnemen met S. Gulickx, telefoon (088) 369 06 58. Vanaf het moment van ter inzage legging is de ontwerpbeschikking te bekijken op de internetsite '<text:a xlink:href="http://www.brabant.nl/" xlink:type="simple">www.brabant.nl</text:a>'.</text:p>
            <text:p text:style-name="common-al">Een ieder kan tot en met 09 mei 2019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common-al">Belanghebbenden die tijdig zienswijzen hebben ingebracht, kunnen later beroep instellen tegen de definitieve beschikking.</text:p>
            <text:p text:style-name="common-al">Aan deze procedure is het kenmerk HZ_WABO-2019-038 gekoppeld. U dient bij correspondentie dit kenmerk te vermelden.</text:p>
            <text:p text:style-name="last-al">'s-Hertogenbosch,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en uitgebreide 14 weken procedure kennisgeving ontwerpbeschikking</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122</meta:user-defined>
    <meta:user-defined meta:name="OVERHEIDop.StcrtID/DC.identifier">stcrt-2019-161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6024AA 1</meta:user-defined>
    <meta:user-defined meta:name="OVERHEIDop.woonplaats">Budel-Dorplein</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724 360813</meta:user-defined>
    <meta:user-defined meta:name="OVERHEIDop.versieInformatie"/>
  </office:meta>
</office:document-meta>
</file>