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9</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Gilze Rijen, Rijksweg 121, Rijen (gemeente Gilze Rijen),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50E03 – Vliegbasis Gilze-Rijen</text:p>
      <text:p text:style-name="ifm_p_ifm">Locatie: Rijksweg 121, 5121 RD Rijen (gemeente Gilze Rijen)</text:p>
      <text:p text:style-name="ifm_p_ifm">Activiteit: Bouwen</text:p>
      <text:p text:style-name="ifm_p_ifm">Voor: Aanpassen brandcompartimentering gebouw 112</text:p>
      <text:p text:style-name="ifm_p_ifm">Aanvraagdatum: 4 december 2018</text:p>
      <text:p text:style-name="ifm_p_ifm">Besluitdatum: 8 januari 2019</text:p>
      <text:p text:style-name="ifm_p_ifm">Bekendmaking: 9 januari 2019</text:p>
      <text:p text:style-name="ifm_p_ifm">Zaaknummer: 2018/044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09</text:span><text:tab/>16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09</text:span><text:tab/>16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Gilze Rijen, Rijksweg 121, Rijen (gemeente Gilze Rije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19-16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0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liegbasis Gilze Rijen, Rijksweg 121, Rijen (gemeente Gilze Rijen), Inspectie Leefomgeving en Transport</meta:user-defined>
    <meta:user-defined meta:name="DCTERMS.W3CDTF/DCTERMS.available">2019-01-16</meta:user-defined>
    <meta:user-defined meta:name="OVERHEIDop.Ruimtelijkplan/OVERHEIDop.bekendmakingBetreffendePlan"/>
  </office:meta>
</office:document-meta>
</file>