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Acacialaan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2482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de gegevens van  Argonaut Advies B.V.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Acacialaan 37,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1 maart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common-al"/>
            <text:p text:style-name="tussenkopcur">Bezwaar- of beroepsclausule</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duiden gehandicaptenparkeerplaats op kenteken Acacialaan 37</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88</meta:user-defined>
    <meta:user-defined meta:name="OVERHEIDop.StcrtID/DC.identifier">stcrt-2019-16088</meta:user-defined>
    <meta:user-defined meta:name="DCTERMS.alternative">Gemeente Rijswijk - Aanduiden gehandicaptenparkeerplaats op kenteken x
 - Acacialaan 3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AW 39</meta:user-defined>
    <meta:user-defined meta:name="OVERHEIDop.woonplaats">Rijswijk</meta:user-defined>
    <meta:user-defined meta:name="OVERHEIDop.straatnaam">Acaci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2482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cacialaan 37|exb-2019-14590</meta:user-defined>
    <meta:user-defined meta:name="OVERHEID.EPSG28992/DC.spatial">83218 452025</meta:user-defined>
    <meta:user-defined meta:name="OVERHEIDop.versieInformatie"/>
  </office:meta>
</office:document-meta>
</file>