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64</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usiness Development Bonaire BV in liquidatie</text:h>
      <text:p text:style-name="ifm_p_mt.7.4mm_ifm">Business Development Bonaire BV (#5418),</text:p>
      <text:p text:style-name="ifm_p_ifm">Gevestigd op Bonaire, Caraïbisch Nederland,</text:p>
      <text:p text:style-name="ifm_p_ifm">Ontbinding Vennootschap</text:p>
      <text:p text:style-name="ifm_p_ifm">(Art. 2:27BW BES)</text:p>
      <text:p text:style-name="ifm_p_mt.3.7mm_ifm">Bij besluit van de Algemene Vergadering van Aandeelhouders van Business Development Bonaire BV is besloten de vennootschap te ontbinden. Als vereffenaar treedt op de directie. De Vereffenaar heeft overeenkomstig het bepaalde in artikel 2:31 BW BES vastgesteld wat de omvang van de rechten en verplichtingen van de vennootschap zijn. Alle eventuele schuldeisers kunnen zich bij de vereffenaar me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6064</text:span><text:tab/>20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6064</text:span><text:tab/>20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usiness Development Bonaire BV in liquidatie</dc:title>
    <meta:user-defined meta:name="OVERHEIDop.Staatscourant/DC.type">Liquidaties</meta:user-defined>
    <meta:user-defined meta:name="OVERHEIDop.DienstAgentschapInstellingOfProject/DC.creator">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160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6064</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Business Development Bonaire BV in liquidatie</meta:user-defined>
    <meta:user-defined meta:name="DCTERMS.W3CDTF/DCTERMS.available">2019-03-20</meta:user-defined>
  </office:meta>
</office:document-meta>
</file>