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ROERMOND</text:p>
            <text:p text:style-name="considerans.al">No. 9595-2019</text:p>
            <text:p text:style-name="considerans.al">Onderwerp: Tijdelijke verkeersmaatregelen in verband met aanleg verdiepte ligging en reconstructie van de N280</text:p>
            <text:p text:style-name="considerans.al">IN OVERWEGING NEMENDE,</text:p>
            <text:p text:style-name="considerans.al">dat zij op grond van artikel 18, eerste lid onder d van de Wegenverkeerswet (WVW) 1994, bevoegd zijn tot het nemen van verkeersbesluiten;</text:p>
            <text:p text:style-name="tussenkopvet">
            <text:span text:style-name="nadrukvet">Overwegingen ten aanzien van het besluit</text:span>
            <text:span text:style-name="nadrukvet"/>
          </text:p>
            <text:p text:style-name="considerans.al">dat de N280 de belangrijkste oost-westverbinding is in Midden-Limburg;</text:p>
            <text:p text:style-name="considerans.al">dat op het wegvak Roermond het verkeer de afgelopen jaren drukker is geworden; </text:p>
            <text:p text:style-name="considerans.al">dat de provincie Limburg, de gemeenten Roermond en Leudal willen dat er een betere verbinding komt en dat de N280 in de toekomst beter aansluit op de A2, A73 en de B52 richting Duitsland;</text:p>
            <text:p text:style-name="considerans.al">dat de aanpassing van de N280 in Roermond zorgt voor een betere doorstroming van het verkeer, een betere bereikbaarheid van de stad, de bedrijventerreinen, en de natuurgebieden en een betere verkeersveiligheid;</text:p>
            <text:p text:style-name="considerans.al">dat de vermindering van de verkeersoverlast de leefbaarheid verbetert in de stad;</text:p>
            <text:p text:style-name="considerans.al">dat in dit project de reconstructie van de N280 bij Roermond is opgenomen, inclusief aanleg van de verdiepte ligging;</text:p>
            <text:p text:style-name="considerans.al">dat er verkeersmaatregelen en omleidingsroutes nodig zijn om deze aanleg en reconstructie te kunnen uitvoeren;</text:p>
            <text:p text:style-name="tussenkopvet">
            <text:span text:style-name="nadrukvet">Grondslagen</text:span>
          </text:p>
            <text:p text:style-name="considerans.al">dat op grond van artikel 12 van het Besluit Administratieve Bepalingen inzake het Wegverkeer (BABW) de plaatsing of verwijdering van de in dit artikel genoemde verkeerstekens geschied krachtens een verkeersbesluit.</text:p>
            <text:p text:style-name="considerans.al">dat 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nsiderans.al">dat 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dat op grond van artikel 37 van het Besluit administratieve bepalingen inzake het Wegverkeer (BABW) een verkeersbesluit dient te worden genomen voor de in artikel 34 van het Besluit administratieve bepalingen inzake het Wegverkeer bedoelde tijdelijke plaatsingen en tijdelijke maatregelen met een langere duur dan vier maanden.</text:p>
            <text:p text:style-name="tussenkopvet">
            <text:span text:style-name="nadrukvet">Motivering</text:span>
          </text:p>
            <text:p text:style-name="considerans.al">dat de maatregel strekt tot bescherming van de belangen als bedoeld in artikel 2 van de Wegenverkeerswet 1994, meer in het bijzonder:</text:p>
            <text:list text:style-name="id1-3-2-1-1-21">
              <text:list-item text:style-override="id1-3-2-1-1-21-1">
                <text:number>-</text:number>
                <text:p text:style-name="al">het verzekeren van de veiligheid op de weg;</text:p>
              </text:list-item>
              <text:list-item text:style-override="id1-3-2-1-1-21-2">
                <text:number>-</text:number>
                <text:p text:style-name="al">het beschermen van weggebruikers en passagiers;</text:p>
              </text:list-item>
              <text:list-item text:style-override="id1-3-2-1-1-21-3">
                <text:number>-</text:number>
                <text:p text:style-name="al">het in stand houden van de weg en het waarborgen van de bruikbaarheid daarvan; </text:p>
              </text:list-item>
              <text:list-item text:style-override="id1-3-2-1-1-21-4">
                <text:number>-</text:number>
                <text:p text:style-name="al">het zoveel mogelijk waarborgen van de vrijheid van het verkeer.</text:p>
              </text:list-item>
            </text:list>
            <text:p text:style-name="tussenkopvet">
            <text:span text:style-name="nadrukvet">Adviezen</text:span>
          </text:p>
            <text:p text:style-name="considerans.al">dat overeenkomstig artikel 24 van het Besluit administratieve bepalingen inzake het Wegverkeer (BABW) overleg met de politie is gepleegd;</text:p>
            <text:p text:style-name="considerans.al">dat overige direct belanghebbenden (Provincie Limburg, Rijkswaterstaat en de hulpdiensten) schriftelijk door de aanvrager zijn geïnformeerd.</text:p>
            <text:p text:style-name="considerans_bottom"/>
          </text:section>
          <text:section text:name="afkondiging_id1-3-2-1-2" text:style-name="afkondiging">
            <text:p text:style-name="afkondiging_top"/>
            <text:p text:style-name="al">
            <text:span text:style-name="nadrukvet">Besluiten</text:span>
          </text:p>
            <text:p text:style-name="al">Vanaf week 21 2019 tot eind 2020, of zoveel langer of korter dan noodzakelijk is voor uitvoering van de werkzaamheden, de volgende verkeersmaatregelen te treffen:</text:p>
            <text:list text:style-name="id1-3-2-1-2-3">
              <text:list-item text:style-override="id1-3-2-1-2-3-1">
                <text:number>1.</text:number>
                <text:p text:style-name="al">het reconstrueren van de N280 inclusief aansluitende wegen, gelegen tussen de Buitenop en de tijdelijke rotonde bij de Mijnheerkensweg;</text:p>
              </text:list-item>
              <text:list-item text:style-override="id1-3-2-1-2-3-2">
                <text:number>2.</text:number>
                <text:p text:style-name="al">het instellen van omleidingsroutes voor het verkeer tijdens de uitvoering van de werkzaamheden;</text:p>
              </text:list-item>
              <text:list-item text:style-override="id1-3-2-1-2-3-3">
                <text:number>3.</text:number>
                <text:p text:style-name="al">dat de verkeersmaatregelen en omleidingsroutes worden uitgevoerd conform de bijbehorende tekeningen met nr. DO-VK-T-VKM-016 d.d. 11-02-2019 en nr. DO-VK-T-OML-011 d.d. 11-02-2019, welke als bijlagen bij het verkeersbesluit zijn gevoegd;</text:p>
              </text:list-item>
              <text:list-item text:style-override="id1-3-2-1-2-3-4">
                <text:number>4.</text:number>
                <text:p text:style-name="al">dat dit besluit ter openbare kennisgeving wordt gebracht middel publicatie in de Staatscourant.</text:p>
              </text:list-item>
            </text:list>
            <text:p text:style-name="al">  </text:p>
            <text:p text:style-name="al">Bijlagen:</text:p>
            <text:list text:style-name="id1-3-2-1-2-6">
              <text:list-item text:style-override="id1-3-2-1-2-6-1">
                <text:number>1.</text:number>
                <text:p text:style-name="al">Situatietekening nr. DO-VK-T-VKM-016</text:p>
              </text:list-item>
              <text:list-item text:style-override="id1-3-2-1-2-6-2">
                <text:number>2.</text:number>
                <text:p text:style-name="al">Situatietekening nr. DO-VK-T-OML-011</text:p>
              </text:list-item>
            </text:list>
            <text:p text:style-name="al">  </text:p>
            <text:p text:style-name="al">Roermond, 12-03-2019</text:p>
            <text:p text:style-name="al">  </text:p>
            <text:p text:style-name="al">Burgemeester en wethouders van Roermond,</text:p>
            <text:p text:style-name="al">Namens dezen,</text:p>
            <text:p text:style-name="al">De wethouder van klimaat, wijken en infrastructuur,</text:p>
            <text:p text:style-name="al"> </text:p>
            <text:p text:style-name="al">Rens Evers</text:p>
            <text:p text:style-name="al">    </text:p>
            <text:p text:style-name="al">Afschrift van dit besluit is gezonden aan:</text:p>
            <text:list text:style-name="id1-3-2-1-2-17">
              <text:list-item text:style-override="id1-3-2-1-2-17-1">
                <text:number>1.</text:number>
                <text:p text:style-name="al">de Regiopolitie Limburg-Noord, district Roermond;</text:p>
              </text:list-item>
              <text:list-item text:style-override="id1-3-2-1-2-17-2">
                <text:number>2.</text:number>
                <text:p text:style-name="al">de afdeling stadstoezicht;</text:p>
              </text:list-item>
              <text:list-item text:style-override="id1-3-2-1-2-17-3">
                <text:number>3.</text:number>
                <text:p text:style-name="al">de afdeling beheer openbare ruimte, wijkopzichter;</text:p>
              </text:list-item>
              <text:list-item text:style-override="id1-3-2-1-2-17-4">
                <text:number>4.</text:number>
                <text:p text:style-name="al">de afdeling beheer openbare ruimte.</text:p>
              </text:list-item>
            </text:list>
            <text:p text:style-name="al">   </text:p>
            <text:p text:style-name="al">Nota van aanvulling.</text:p>
            <text:p text:style-name="al"> </text:p>
            <text:list text:style-name="id1-3-2-1-2-21">
              <text:list-item text:style-override="id1-3-2-1-2-21-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1-2-21-2">
                <text:number>2.</text:number>
                <text:p text:style-name="al">Het bezwaarschrift dient ten minste te bevatten: uw naam en adres, de datum, een omschrijving van het besluit waartegen het bezwaar is gericht en de motivatie van het bezwaar.</text:p>
              </text:list-item>
              <text:list-item text:style-override="id1-3-2-1-2-21-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al">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6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6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060</meta:user-defined>
    <meta:user-defined meta:name="OVERHEIDop.StcrtID/DC.identifier">stcrt-2019-16060</meta:user-defined>
    <meta:user-defined meta:name="DCTERMS.alternative">Gemeente Roermond - Verkeersbesluit TVM reconstructie N280 - N280 Roermond</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9</meta:user-defined>
    <meta:user-defined meta:name="OVERHEIDop.verkeersbordcode">D2</meta:user-defined>
    <meta:user-defined meta:name="OVERHEIDop.verkeersbordcode">D4</meta:user-defined>
    <meta:user-defined meta:name="OVERHEIDop.verkeersbordcode">D6</meta:user-defined>
    <meta:user-defined meta:name="OVERHEIDop.verkeersbordcode">F1</meta:user-defined>
    <meta:user-defined meta:name="OVERHEIDop.verkeersbordcode">F5</meta:user-defined>
    <meta:user-defined meta:name="OVERHEIDop.verkeersbordcode">G11</meta:user-defined>
    <meta:user-defined meta:name="OVERHEIDop.verkeersbordcode">J16</meta:user-defined>
    <meta:user-defined meta:name="OVERHEIDop.verkeersbordcode">J24</meta:user-defined>
    <meta:user-defined meta:name="OVERHEIDop.verkeersbordcode">J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O-VK-T-VKM-016|exb-2019-14554</meta:user-defined>
    <meta:user-defined meta:name="OVERHEIDop.externeBijlage">DO-VK-T-OML-011|exb-2019-14555</meta:user-defined>
    <meta:user-defined meta:name="OVERHEIDop.versieInformatie"/>
  </office:meta>
</office:document-meta>
</file>